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vg:panose-1="2 11 6 4 2 2 2 2 2 4"/>
    <style:font-face style:name="Verdana" svg:font-family="Verdan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justify" style:page-number="1"/>
    </style:style>
    <style:style style:name="T16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21" style:parent-style-name="Corpodeltesto.bt.bodytext.BODYTEXT.Blocktex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" style:parent-style-name="Testodelblocco" style:family="paragraph">
      <style:paragraph-properties fo:text-align="justify" fo:margin-left="0in" fo:margin-right="0.0388in">
        <style:tab-stops>
          <style:tab-stop style:type="left" style:position="4.922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3" style:parent-style-name="Testodelblocco" style:family="paragraph">
      <style:paragraph-properties fo:text-align="justify" fo:line-height="115%" fo:margin-left="0in" fo:margin-right="0.0388in">
        <style:tab-stops>
          <style:tab-stop style:type="left" style:position="4.9222in"/>
        </style:tab-stops>
      </style:paragraph-properties>
    </style:style>
    <style:style style:name="T24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27" style:parent-style-name="Car.predefinitoparagraf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asian="Arial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asian="Arial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asian="Arial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31" style:parent-style-name="Corpodeltesto.bt.bodytext.BODYTEXT.Blocktext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Corpodeltesto2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3" style:parent-style-name="usoboll1" style:family="paragraph">
      <style:paragraph-properties fo:line-height="150%"/>
      <style:text-properties style:font-name="Calibri" style:font-name-complex="Calibri" fo:font-size="10pt" style:font-size-asian="10pt"/>
    </style:style>
    <style:style style:name="P34" style:parent-style-name="usoboll1" style:family="paragraph">
      <style:paragraph-properties fo:line-height="150%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" style:parent-style-name="Rimandonotaapièdipagina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7" style:parent-style-name="NormaleWeb" style:family="paragraph">
      <style:paragraph-properties fo:margin-top="0in"/>
    </style:style>
    <style:style style:name="T38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39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40" style:parent-style-name="NormaleWeb" style:family="paragraph">
      <style:paragraph-properties fo:margin-top="0in"/>
    </style:style>
    <style:style style:name="T41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42" style:parent-style-name="Collegamentoipertestuale" style:family="text">
      <style:text-properties style:font-name="Calibri" style:font-name-complex="Calibri" fo:font-style="italic" style:font-style-asian="italic" style:font-style-complex="italic" style:use-window-font-color="true" fo:font-size="7pt" style:font-size-asian="7pt" style:font-size-complex="7pt" style:text-underline-type="none"/>
    </style:style>
    <style:style style:name="T43" style:parent-style-name="Collegamentoipertestuale" style:family="text">
      <style:text-properties style:font-name="Calibri" style:font-name-complex="Calibri" fo:font-style="italic" style:font-style-asian="italic" style:font-style-complex="italic" style:use-window-font-color="true" fo:font-size="7pt" style:font-size-asian="7pt" style:font-size-complex="7pt" style:text-underline-type="none"/>
    </style:style>
    <style:style style:name="T44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45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46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47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48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49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0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1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2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3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4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5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6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7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8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9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60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61" style:parent-style-name="NormaleWeb" style:family="paragraph">
      <style:paragraph-properties fo:margin-top="0in"/>
    </style:style>
    <style:style style:name="T62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63" style:parent-style-name="Car.predefinitoparagrafo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64" style:parent-style-name="Testonotaapièdipagina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6" style:parent-style-name="Car.predefinitoparagrafo" style:family="text">
      <style:text-properties style:font-name="Calibri" style:font-name-complex="Calibri" fo:font-size="10pt" style:font-size-asian="10pt"/>
    </style:style>
    <style:style style:name="P67" style:parent-style-name="usoboll1" style:family="paragraph">
      <style:paragraph-properties fo:line-height="150%"/>
      <style:text-properties style:font-name="Calibri" style:font-name-complex="Calibri" fo:font-size="10pt" style:font-size-asian="10pt"/>
    </style:style>
    <style:style style:name="P68" style:parent-style-name="usoboll1" style:family="paragraph">
      <style:paragraph-properties fo:line-height="150%"/>
      <style:text-properties style:font-name="Calibri" style:font-name-complex="Calibri" fo:font-size="10pt" style:font-size-asian="10pt"/>
    </style:style>
    <style:style style:name="P69" style:parent-style-name="usoboll1" style:family="paragraph">
      <style:paragraph-properties fo:line-height="150%"/>
      <style:text-properties style:font-name="Calibri" style:font-name-complex="Calibri" fo:font-size="10pt" style:font-size-asian="10pt"/>
    </style:style>
    <style:style style:name="P70" style:parent-style-name="usoboll1" style:family="paragraph">
      <style:paragraph-properties fo:line-height="150%"/>
      <style:text-properties style:font-name="Calibri" style:font-name-complex="Calibri" fo:font-size="10pt" style:font-size-asian="10pt"/>
    </style:style>
    <style:style style:name="P71" style:parent-style-name="Normale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" style:parent-style-name="Testonotaapièdipagina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/>
    </style:style>
    <style:style style:name="P8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86" style:parent-style-name="Standard" style:family="paragraph">
      <style:paragraph-properties fo:text-align="justify" fo:margin-top="0.0833in" fo:margin-bottom="0.0416in" fo:line-height="150%" fo:margin-left="0.1972in" fo:margin-right="0.0631in" fo:text-indent="-0.1972in">
        <style:tab-stops/>
      </style:paragraph-properties>
    </style:style>
    <style:style style:name="T87" style:parent-style-name="Car.predefinitoparagrafo" style:family="text">
      <style:text-properties style:font-name="Calibri" style:font-name-asian="Calibri" style:font-name-complex="Calibri" fo:background-color="#FFFFFF"/>
    </style:style>
    <style:style style:name="T88" style:parent-style-name="Car.predefinitoparagrafo" style:family="text">
      <style:text-properties style:font-name="Calibri" style:font-name-asian="Calibri" style:font-name-complex="Calibri" fo:background-color="#FFFFFF"/>
    </style:style>
    <style:style style:name="T89" style:parent-style-name="Car.predefinitoparagrafo" style:family="text">
      <style:text-properties style:font-name="Calibri" style:font-name-asian="Calibri" style:font-name-complex="Calibri" fo:background-color="#FFFFFF"/>
    </style:style>
    <style:style style:name="T90" style:parent-style-name="Car.predefinitoparagrafo" style:family="text">
      <style:text-properties style:font-name="Calibri" style:font-name-asian="Calibri" style:font-name-complex="Calibri" fo:background-color="#FFFFFF"/>
    </style:style>
    <style:style style:name="T91" style:parent-style-name="Car.predefinitoparagrafo" style:family="text">
      <style:text-properties style:font-name="Calibri" style:font-name-asian="Calibri" style:font-name-complex="Calibri"/>
    </style:style>
    <style:style style:name="T92" style:parent-style-name="Car.predefinitoparagrafo" style:family="text">
      <style:text-properties style:font-name="Calibri" style:font-name-asian="Arial" style:font-name-complex="Calibri"/>
    </style:style>
    <style:style style:name="T93" style:parent-style-name="Car.predefinitoparagrafo" style:family="text">
      <style:text-properties style:font-name="Calibri" style:font-name-asian="Arial" style:font-name-complex="Calibri"/>
    </style:style>
    <style:style style:name="P9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6" style:parent-style-name="Standard" style:family="paragraph">
      <style:paragraph-properties fo:text-align="justify" fo:line-height="150%"/>
    </style:style>
    <style:style style:name="T97" style:parent-style-name="Car.predefinitoparagrafo" style:family="text">
      <style:text-properties style:font-name-asian="Calibri" fo:font-size="12pt" style:font-size-asian="12pt" style:font-size-complex="12pt"/>
    </style:style>
    <style:style style:name="P98" style:parent-style-name="Normale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99" style:parent-style-name="Standard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10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-0.0104in" fo:text-indent="0.0104in" fo:background-color="#EDEDED">
        <style:tab-stops>
          <style:tab-stop style:type="left" style:position="0.2958in"/>
        </style:tab-stops>
      </style:paragraph-properties>
    </style:style>
    <style:style style:name="T105" style:parent-style-name="Car.predefinitoparagrafo" style:family="text">
      <style:text-properties style:font-name="Calibri" style:font-name-asian="Arial" style:font-name-complex="Calibri" fo:font-size="8pt" style:font-size-asian="8pt" style:font-size-complex="8p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="Calibri" style:font-name-asian="Arial" style:font-name-complex="Calibri" fo:font-size="8pt" style:font-size-asian="8pt" style:font-size-complex="8pt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="Calibri" style:font-name-asian="Arial" style:font-name-complex="Calibri" fo:font-size="8pt" style:font-size-asian="8pt" style:font-size-complex="8pt" style:language-asian="it" style:country-asian="IT" style:language-complex="ar" style:country-complex="SA"/>
    </style:style>
    <style:style style:name="T108" style:parent-style-name="Car.predefinitoparagrafo" style:family="text">
      <style:text-properties style:font-name="Calibri" style:font-name-asian="Arial" style:font-name-complex="Calibri" fo:font-size="8pt" style:font-size-asian="8pt" style:font-size-complex="8pt" style:language-asian="it" style:country-asian="IT" style:language-complex="ar" style:country-complex="SA"/>
    </style:style>
    <style:style style:name="T109" style:parent-style-name="Car.predefinitoparagrafo" style:family="text">
      <style:text-properties style:font-name="Calibri" style:font-name-asian="Arial" style:font-name-complex="Calibri" fo:font-size="8pt" style:font-size-asian="8pt" style:font-size-complex="8pt" style:language-asian="it" style:country-asian="IT" style:language-complex="ar" style:country-complex="SA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/>
      <text:p text:style-name="P23"><text:span text:style-name="T24">Oggetto:</text:span><text:span text:style-name="T25"><text:s/></text:span><text:span text:style-name="T26">DICHIARAZIONE<text:s/></text:span><text:span text:style-name="T27">RESA DA TUTTI I SOGGETTI INDICATI AI COMMI 3 E 4 DELL'ART. 94 DEL D. LGS. n. 36/2023</text:span><text:span text:style-name="T28"><text:s/></text:span><text:span text:style-name="T29">PROCEDURA APERTA PER L’AFFIDAMENTO DEI LAVORI DI REALIZZAZIONE DI UN IMPIANTO FOTOVOLTAICO A TERRA NEL COMUNE DI MORARO (GO) IN VIA GESIMIS N. 3 – CIG B48B6003E2</text:span><text:span text:style-name="T30">.</text:span></text:p>
      <text:p text:style-name="P31"/>
      <text:p text:style-name="P32"/>
      <text:p text:style-name="P33">Il sottoscritto __________, C.F. __________, nato a __________ il __________, <text:s/></text:p>
      <text:p text:style-name="P34"><text:span text:style-name="T35">nella sua qualità di</text:span><text:span text:style-name="T36"><text:note text:note-class="footnote" text:id="_ftn0"><text:note-citation>1</text:note-citation><text:note-body><text:p text:style-name="P37"><text:span text:style-name="T38"><text:s/>Art. 94, comma 3: L'esclusione di cui ai commi 1 e 2 è disposta se la sentenza o il<text:s/></text:span><text:span text:style-name="T39">decreto oppure la misura interdittiva ivi indicati sono stati emessi nei confronti:<text:s/></text:span></text:p><text:p text:style-name="P40"><text:span text:style-name="T41">a) dell’operatore economico ai sensi e nei termini di cui al </text:span><text:a xlink:href="https://www.bosettiegatti.eu/info/norme/statali/2001_0231.htm" office:target-frame-name="_top" xlink:show="replace"><text:span text:style-name="T42">decreto legislativo 8 giugno 20</text:span><text:span text:style-name="T43">01, n. 231</text:span></text:a><text:span text:style-name="T44">;</text:span><text:span text:style-name="T45"><text:line-break/></text:span><text:span text:style-name="T46">b) del titolare o del direttore tecnico, se si tratta di impresa individuale;</text:span><text:span text:style-name="T47"><text:line-break/></text:span><text:span text:style-name="T48">c) di un socio amministratore o del direttore tecnico, se si tratta di società in nome collettivo;</text:span><text:span text:style-name="T49"><text:line-break/></text:span><text:span text:style-name="T50">d) dei soci accomandatari o del direttore tecnico, se si tratta di<text:s/></text:span><text:span text:style-name="T51">società in accomandita semplice;</text:span><text:span text:style-name="T52"><text:line-break/></text:span><text:span text:style-name="T53">e) dei membri del consiglio di amministrazione cui sia stata conferita la legale rappresentanza, ivi compresi gli institori e i procuratori generali;</text:span><text:span text:style-name="T54"><text:line-break/></text:span><text:span text:style-name="T55">f) dei componenti degli organi con poteri di direzione o di vigilanza o d</text:span><text:span text:style-name="T56">ei soggetti muniti di poteri di rappresentanza, di direzione o di controllo;</text:span><text:span text:style-name="T57"><text:line-break/></text:span><text:span text:style-name="T58">g) del direttore tecnico o del socio unico;</text:span><text:span text:style-name="T59"><text:line-break/></text:span><text:span text:style-name="T60">h) dell’amministratore di fatto nelle ipotesi di cui alle lettere precedenti.</text:span></text:p><text:p text:style-name="P61"><text:span text:style-name="T62">Art. 94, comma 4: Nel caso in cui il socio sia una person</text:span><text:span text:style-name="T63">a giuridica l’esclusione va disposta se la sentenza o il decreto ovvero la misura interdittiva sono stati emessi nei confronti degli amministratori di quest’ultima.</text:span></text:p><text:p text:style-name="P64"/></text:note-body></text:note></text:span><text:span text:style-name="T65">:</text:span><text:span text:style-name="T66"><text:s/>___________________________</text:span></text:p>
      <text:p text:style-name="P67">domiciliato per la carica presso la sede societaria<text:s/>dell’Impresa ______________________________</text:p>
      <text:p text:style-name="P68">con sede in __________, via __________, C.A.P. ____________,<text:s/></text:p>
      <text:p text:style-name="P69">C.F. __________, partita<text:s/>IVA __________, <text:s/>indirizzo PEC ___________________</text:p>
      <text:p text:style-name="P70"/>
      <text:p text:style-name="P71">ai sensi e per gli effetti degli artt. 46 e 47 D.P.R. n. 445/2000, consapevole della sussistenza della responsabilità penale in cui incorre chi sottoscrive dichiarazioni non rispondenti a verità e delle relative sanzioni penali di cui all’art. 76 del D.P.R. n. 445/2000, nonché delle conseguenze amministrative di esclusione dalle gare di cui al D. Lgs. 36/2023 e alla normativa vigente in materia</text:p>
      <text:p text:style-name="P72"/>
      <text:p text:style-name="P73">DICHIARA<text:s/></text:p>
      <text:list text:style-name="LFO7" text:continue-numbering="true">
        <text:list-item>
          <text:p text:style-name="P74"><text:span text:style-name="T75">di non incorrere nelle cause di esclusione dalla partecipazione ad una procedura di Appalto o concessione elencate all’</text:span><text:span text:style-name="T76">art. 94 comma 1 lett. a), b), c), d), e), f), g) e h)<text:s/></text:span><text:span text:style-name="T77">e comma 2 del D. Lgs. n. 36/2023</text:span></text:p>
        </text:list-item>
      </text:list>
      <text:p text:style-name="P78">oppure<text:s/></text:p>
      <text:p text:style-name="P79">che nei propri confronti ricorre la seguente causa automatica di esclusione _________________________________;</text:p>
      <text:list text:style-name="LFO7" text:continue-numbering="true">
        <text:list-item>
          <text:p text:style-name="P80"><text:span text:style-name="T81">che non sussistono le ipotesi di illecito professionale grave di cui<text:s/></text:span><text:span text:style-name="T82">all’art. 98, comma 3, lett. g) ed<text:s/></text:span><text:span text:style-name="T83">h) del D. Lgs. n. 36/2023</text:span></text:p>
        </text:list-item>
      </text:list>
      <text:p text:style-name="P84">oppure<text:s/></text:p>
      <text:p text:style-name="P85">che nei propri confronti ricorre/ricorrono la/le ipotesi di illecito professionale grave di cui all’art. 98, comma 3, lett. g) ed h) del D. Lgs. n. 36/2023 di seguito indicate:<text:s/>____________________________________________________________</text:p>
      <text:list text:style-name="LFO8" text:continue-numbering="true">
        <text:list-item>
          <text:p text:style-name="P86"><text:span text:style-name="T87">a</text:span><text:span text:style-name="T88">ttesta di essere informato, ai sensi e per gli effetti dell’articolo 13 del Regolamento UE n. 2016/679 che i dati<text:s/></text:span><text:soft-page-break/><text:span text:style-name="T89">personali e societari raccolti saranno trat</text:span><text:span text:style-name="T90">tati e conservati, anche con strumenti informatici, esclusivamente nell’ambito della presente gara, secondo quanto riportato nell</text:span><text:span text:style-name="T91">a seguente “</text:span><text:span text:style-name="T92">Informativa relativa al trattamento dei dati personali per i partecipanti alla procedura di gara”, nonché dell’esis</text:span><text:span text:style-name="T93">tenza dei diritti di cui agli articoli da 15 a 22 del Regolamento.</text:span></text:p>
        </text:list-item>
      </text:list>
      <text:p text:style-name="P94"/>
      <text:p text:style-name="P95"/>
      <text:p text:style-name="P96"><text:span text:style-name="T97"><draw:frame draw:z-index="251659264" draw:id="id1" draw:style-name="a2" draw:name="Casella di testo 9" text:anchor-type="paragraph" svg:x="3.416in" svg:y="0.25233in" svg:width="3.25556in" svg:height="0.42431in" style:rel-width="scale" style:rel-height="scale"><draw:text-box><text:p text:style-name="P98">Documento informatico firmato digitalmente ai sensi dell’art. 24 D. Lgs. 81/05 e ss.mm.ii. dal Legale rappresentante</text:p></draw:text-box><svg:title/><svg:desc/></draw:frame></text:span></text:p>
      <text:p text:style-name="P99">Data della sottoscrizione digitale</text:p>
      <text:p text:style-name="P100"/>
      <text:p text:style-name="P101"/>
      <text:p text:style-name="P102"/>
      <text:p text:style-name="P103"/>
      <text:p text:style-name="P104"><text:span text:style-name="T105">La<text:s/></text:span><text:span text:style-name="T106">dichiarazione dovrà essere resa da tutti i soggetti per i quali è prescritto l’obbligo di presentazione del DGUE, comprese le imprese ausiliarie in caso di avvalimento.</text:span><text:span text:style-name="T107"><text:s/></text:span><text:span text:style-name="T108">Ammessa la firma autografa, corredata di copia del documento di identità in corso di va</text:span><text:span text:style-name="T109">lidità, qualora il dichiarante sia sprovvisto di firma digit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vg:panose-1="2 11 6 4 2 2 2 2 2 4"/>
    <style:font-face style:name="Verdana" svg:font-family="Verdan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border="0.0034in solid #000000" fo:padding-top="0.0138in" fo:padding-left="0.0555in" fo:padding-bottom="0.0138in" fo:padding-right="0.0555in" style:shadow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left="0.25in" fo:margin-right="0.6694in" fo:text-indent="-0.25in">
        <style:tab-stops>
          <style:tab-stop style:type="left" style:position="0in"/>
          <style:tab-stop style:type="left" style:position="7.1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Arial Unicode MS" style:font-name-complex="Georgi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="Verdana" style:font-name-complex="Verdana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complex="Verdan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Arial Unicode MS" style:font-name-complex="Georgi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="Verdana" style:font-name-complex="Verdan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Arial Unicode MS" style:font-name-complex="Georgia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style:font-name="Verdana" style:font-name-complex="Verdan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Arial Unicode MS" style:font-name-complex="Georgia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style:font-name="Verdana" style:font-name-complex="Verdan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Arial Unicode MS" style:font-name-complex="Georgia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Standard">
      <style:text-properties style:font-name="Verdana" style:font-name-complex="Verdan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Arial Unicode MS" style:font-name-complex="Georgia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style:font-name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Standard">
      <style:text-properties style:font-name="Verdana" style:font-name-complex="Verdana" fo:hyphenate="false"/>
    </style:style>
    <style:style style:name="Corpodeltesto.bt.bodytext.BODYTEXT.Blocktext" style:display-name="Corpo del testo.bt.body text.BODY TEXT.Block text" style:family="paragraph" style:parent-style-name="Standard">
      <style:paragraph-properties fo:text-align="justify" fo:margin-right="1.0187in">
        <style:tab-stops>
          <style:tab-stop style:type="left" style:position="2.2in"/>
          <style:tab-stop style:type="left" style:position="2.3in"/>
          <style:tab-stop style:type="left" style:position="3in"/>
          <style:tab-stop style:type="left" style:position="3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2" style:display-name="Corpo del testo 2" style:family="paragraph" style:parent-style-name="Standard">
      <style:paragraph-properties fo:text-align="justify" fo:margin-right="1.0951in">
        <style:tab-stops>
          <style:tab-stop style:type="left" style:position="5.7in"/>
          <style:tab-stop style:type="left" style:position="7.5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BodyText21" style:display-name="Body Text 21" style:family="paragraph" style:parent-style-name="Standard">
      <style:paragraph-properties fo:text-align="justify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sche_3" style:display-name="sche_3" style:family="paragraph">
      <style:paragraph-properties style:text-autospace="none" fo:text-align="justify"/>
      <style:text-properties style:font-name="Helvetica, Arial" style:font-name-asian="Helvetica, Arial" style:font-name-complex="Helvetica, Arial" fo:font-size="10pt" style:font-size-asian="10pt" style:font-size-complex="10pt" fo:language="en" fo:country="US" style:language-asian="en" style:country-asian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 fo:line-height="150%" fo:margin-right="0.0944in"/>
      <style:text-properties style:font-name="Arial" style:font-name-asian="Arial" style:font-name-complex="Arial" fo:color="#FF0000" fo:hyphenate="false"/>
    </style:style>
    <style:style style:name="sche_4" style:display-name="sche_4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Intestazione" style:next-style-name="Corpodeltesto.bt.bodytext.BODYTEXT.Blocktext">
      <style:paragraph-properties fo:keep-with-next="always" fo:text-align="center" fo:margin-top="0.1666in" fo:margin-bottom="0.0833in">
        <style:tab-stops/>
      </style:paragraph-properties>
      <style:text-properties fo:font-style="italic" style:font-style-asian="italic" style:font-style-complex="italic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5in">
        <style:tab-stops>
          <style:tab-stop style:type="left" style:position="-1in"/>
          <style:tab-stop style:type="left" style:position="-0.5in"/>
          <style:tab-stop style:type="left" style:position="-0.0152in"/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Testocommento" style:display-name="Testo commento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footnotetext" style:display-name="WW-footnote text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footnotetext1" style:display-name="WW-footnote text1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footnotetext12" style:display-name="WW-footnote text12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footnotetext123" style:display-name="WW-footnote text123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footnotetext1234" style:display-name="WW-footnote text1234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heading10" style:display-name="WW-heading 1" style:family="paragraph" style:parent-style-name="Standard" style:next-style-name="Standard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WW-BlockText1" style:display-name="WW-Block Text1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language-asian="it" style:country-asian="IT" fo:hyphenate="false"/>
    </style:style>
    <style:style style:name="Textbodyindent" style:display-name="Text body indent" style:family="paragraph" style:parent-style-name="Standard">
      <style:paragraph-properties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Testonormale" style:display-name="Testo normale" style:family="paragraph" style:parent-style-name="Standard">
      <style:text-properties style:font-name="Courier New" style:font-name-complex="Monotype Sorts" style:language-asian="it" style:country-asian="IT" fo:hyphenate="false"/>
    </style:style>
    <style:style style:name="WW-BodyTextIndent211" style:display-name="WW-Body Text Indent 211" style:family="paragraph" style:parent-style-name="Standard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-0.0152in"/>
          <style:tab-stop style:type="left" style:position="0.5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line-height="0.3937in" fo:margin-left="0.5909in">
        <style:tab-stops/>
      </style:paragraph-properties>
      <style:text-properties fo:font-size="12pt" style:font-size-asian="12pt" fo:hyphenate="false"/>
    </style:style>
    <style:style style:name="WW8Num1z0" style:display-name="WW8Num1z0" style:family="text">
      <style:text-properties style:font-name="Symbol" style:font-name-asian="Symbol" style:font-name-complex="Symbol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WW8Num2z0" style:display-name="WW8Num2z0" style:family="text">
      <style:text-properties style:font-name="Times New Roman" style:font-name-complex="Symbol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en" style:country-asian="US"/>
    </style:style>
    <style:style style:name="WW8Num3z0" style:display-name="WW8Num3z0" style:family="text">
      <style:text-properties style:font-name="Wingdings" style:font-name-complex="Symbol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WW8Num4z0" style:display-name="WW8Num4z0" style:family="text">
      <style:text-properties style:font-name="Wingdings" style:font-name-asian="Arial" style:font-name-complex="Symbol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WW8Num5z0" style:display-name="WW8Num5z0" style:family="text">
      <style:text-properties style:font-name="Wingdings" style:font-name-complex="Verdana" fo:font-weight="bold" style:font-weight-asian="bold" style:font-weight-complex="bold" style:use-window-font-color="true" fo:font-size="11pt" style:font-size-asian="11pt" style:font-size-complex="11pt" fo:language="en" fo:country="US" style:language-asian="en" style:country-asian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atterepredefinitoparagrafo" style:display-name="Carattere predefinito paragrafo" style:family="text"/>
    <style:style style:name="WW8Num6z0" style:display-name="WW8Num6z0" style:family="text">
      <style:text-properties style:font-name="Wingdings" style:font-name-complex="Symbol"/>
    </style:style>
    <style:style style:name="WW8Num6z1" style:display-name="WW8Num6z1" style:family="text">
      <style:text-properties style:font-name="Courier New" style:font-name-complex="Monotype Sorts"/>
    </style:style>
    <style:style style:name="WW8Num6z3" style:display-name="WW8Num6z3" style:family="text">
      <style:text-properties style:font-name="Symbol" style:font-name-complex="Symbol"/>
    </style:style>
    <style:style style:name="RTF_Num21" style:display-name="RTF_Num 2 1" style:family="text">
      <style:text-properties style:font-name="Symbol" style:font-name-asian="Symbol" style:font-name-complex="Symbol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2" style:display-name="RTF_Num 2 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RTF_Num23" style:display-name="RTF_Num 2 3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RTF_Num24" style:display-name="RTF_Num 2 4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RTF_Num25" style:display-name="RTF_Num 2 5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RTF_Num26" style:display-name="RTF_Num 2 6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RTF_Num27" style:display-name="RTF_Num 2 7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RTF_Num28" style:display-name="RTF_Num 2 8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RTF_Num29" style:display-name="RTF_Num 2 9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RTF_Num210" style:display-name="RTF_Num 2 10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" style:display-name="WW-RTF_Num 2 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" style:display-name="WW-RTF_Num 2 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" style:display-name="WW-RTF_Num 2 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" style:display-name="WW-RTF_Num 2 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" style:display-name="WW-RTF_Num 2 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" style:display-name="WW-RTF_Num 2 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" style:display-name="WW-RTF_Num 2 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" style:display-name="WW-RTF_Num 2 8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" style:display-name="WW-RTF_Num 2 9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" style:display-name="WW-RTF_Num 2 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" style:display-name="WW-RTF_Num 2 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21" style:display-name="WW-RTF_Num 2 2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31" style:display-name="WW-RTF_Num 2 3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41" style:display-name="WW-RTF_Num 2 4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51" style:display-name="WW-RTF_Num 2 5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61" style:display-name="WW-RTF_Num 2 6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71" style:display-name="WW-RTF_Num 2 7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81" style:display-name="WW-RTF_Num 2 8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91" style:display-name="WW-RTF_Num 2 9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101" style:display-name="WW-RTF_Num 2 10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112" style:display-name="WW-RTF_Num 2 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" style:display-name="WW-RTF_Num 2 2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" style:display-name="WW-RTF_Num 2 3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" style:display-name="WW-RTF_Num 2 4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" style:display-name="WW-RTF_Num 2 5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" style:display-name="WW-RTF_Num 2 6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" style:display-name="WW-RTF_Num 2 7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" style:display-name="WW-RTF_Num 2 8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" style:display-name="WW-RTF_Num 2 9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" style:display-name="WW-RTF_Num 2 10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" style:display-name="WW-RTF_Num 2 112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" style:display-name="WW-RTF_Num 2 212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" style:display-name="WW-RTF_Num 2 312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" style:display-name="WW-RTF_Num 2 412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" style:display-name="WW-RTF_Num 2 512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" style:display-name="WW-RTF_Num 2 612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" style:display-name="WW-RTF_Num 2 712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" style:display-name="WW-RTF_Num 2 812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" style:display-name="WW-RTF_Num 2 912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" style:display-name="WW-RTF_Num 2 1012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" style:display-name="WW-RTF_Num 2 1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" style:display-name="WW-RTF_Num 2 2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" style:display-name="WW-RTF_Num 2 3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" style:display-name="WW-RTF_Num 2 4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" style:display-name="WW-RTF_Num 2 5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" style:display-name="WW-RTF_Num 2 6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" style:display-name="WW-RTF_Num 2 7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" style:display-name="WW-RTF_Num 2 8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" style:display-name="WW-RTF_Num 2 9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" style:display-name="WW-RTF_Num 2 10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" style:display-name="WW-RTF_Num 2 11234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5" style:display-name="WW-RTF_Num 2 21234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" style:display-name="WW-RTF_Num 2 31234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" style:display-name="WW-RTF_Num 2 41234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" style:display-name="WW-RTF_Num 2 51234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" style:display-name="WW-RTF_Num 2 61234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" style:display-name="WW-RTF_Num 2 71234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" style:display-name="WW-RTF_Num 2 81234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" style:display-name="WW-RTF_Num 2 91234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" style:display-name="WW-RTF_Num 2 1012345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6" style:display-name="WW-RTF_Num 2 112345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56" style:display-name="WW-RTF_Num 2 212345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6" style:display-name="WW-RTF_Num 2 312345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6" style:display-name="WW-RTF_Num 2 412345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6" style:display-name="WW-RTF_Num 2 512345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6" style:display-name="WW-RTF_Num 2 612345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6" style:display-name="WW-RTF_Num 2 712345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6" style:display-name="WW-RTF_Num 2 812345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6" style:display-name="WW-RTF_Num 2 912345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6" style:display-name="WW-RTF_Num 2 10123456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67" style:display-name="WW-RTF_Num 2 1123456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567" style:display-name="WW-RTF_Num 2 2123456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67" style:display-name="WW-RTF_Num 2 3123456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67" style:display-name="WW-RTF_Num 2 4123456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67" style:display-name="WW-RTF_Num 2 5123456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67" style:display-name="WW-RTF_Num 2 6123456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67" style:display-name="WW-RTF_Num 2 7123456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67" style:display-name="WW-RTF_Num 2 8123456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67" style:display-name="WW-RTF_Num 2 9123456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67" style:display-name="WW-RTF_Num 2 10123456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678" style:display-name="WW-RTF_Num 2 112345678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212345678" style:display-name="WW-RTF_Num 2 212345678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312345678" style:display-name="WW-RTF_Num 2 312345678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412345678" style:display-name="WW-RTF_Num 2 412345678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512345678" style:display-name="WW-RTF_Num 2 512345678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612345678" style:display-name="WW-RTF_Num 2 612345678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712345678" style:display-name="WW-RTF_Num 2 712345678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812345678" style:display-name="WW-RTF_Num 2 812345678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912345678" style:display-name="WW-RTF_Num 2 912345678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1012345678" style:display-name="WW-RTF_Num 2 1012345678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1123456789" style:display-name="WW-RTF_Num 2 112345678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2123456789" style:display-name="WW-RTF_Num 2 212345678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3123456789" style:display-name="WW-RTF_Num 2 312345678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4123456789" style:display-name="WW-RTF_Num 2 412345678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5123456789" style:display-name="WW-RTF_Num 2 512345678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6123456789" style:display-name="WW-RTF_Num 2 612345678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7123456789" style:display-name="WW-RTF_Num 2 712345678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8123456789" style:display-name="WW-RTF_Num 2 812345678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9123456789" style:display-name="WW-RTF_Num 2 912345678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10123456789" style:display-name="WW-RTF_Num 2 1012345678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112345678910" style:display-name="WW-RTF_Num 2 1123456789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5678910" style:display-name="WW-RTF_Num 2 2123456789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678910" style:display-name="WW-RTF_Num 2 3123456789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678910" style:display-name="WW-RTF_Num 2 4123456789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678910" style:display-name="WW-RTF_Num 2 5123456789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678910" style:display-name="WW-RTF_Num 2 6123456789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678910" style:display-name="WW-RTF_Num 2 7123456789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678910" style:display-name="WW-RTF_Num 2 8123456789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678910" style:display-name="WW-RTF_Num 2 9123456789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678910" style:display-name="WW-RTF_Num 2 1012345678910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67891011" style:display-name="WW-RTF_Num 2 1123456789101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WW-RTF_Num221234567891011" style:display-name="WW-RTF_Num 2 212345678910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67891011" style:display-name="WW-RTF_Num 2 312345678910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67891011" style:display-name="WW-RTF_Num 2 412345678910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67891011" style:display-name="WW-RTF_Num 2 512345678910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67891011" style:display-name="WW-RTF_Num 2 612345678910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67891011" style:display-name="WW-RTF_Num 2 712345678910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67891011" style:display-name="WW-RTF_Num 2 812345678910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67891011" style:display-name="WW-RTF_Num 2 912345678910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67891011" style:display-name="WW-RTF_Num 2 1012345678910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6789101112" style:display-name="WW-RTF_Num 2 112345678910111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6789101112" style:display-name="WW-RTF_Num 2 212345678910111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6789101112" style:display-name="WW-RTF_Num 2 312345678910111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6789101112" style:display-name="WW-RTF_Num 2 412345678910111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6789101112" style:display-name="WW-RTF_Num 2 512345678910111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6789101112" style:display-name="WW-RTF_Num 2 612345678910111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6789101112" style:display-name="WW-RTF_Num 2 712345678910111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6789101112" style:display-name="WW-RTF_Num 2 812345678910111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6789101112" style:display-name="WW-RTF_Num 2 912345678910111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6789101112" style:display-name="WW-RTF_Num 2 10123456789101112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1" style:display-name="WW-RTF_Num 2 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211" style:display-name="WW-RTF_Num 2 211" style:family="text">
      <style:text-properties fo:font-size="12pt" style:font-size-asian="12pt" style:font-size-complex="12pt" fo:language="it" fo:country="IT" style:language-asian="zh" style:country-asian="CN"/>
    </style:style>
    <style:style style:name="WW-RTF_Num2311" style:display-name="WW-RTF_Num 2 311" style:family="text">
      <style:text-properties fo:font-size="12pt" style:font-size-asian="12pt" style:font-size-complex="12pt" fo:language="it" fo:country="IT" style:language-asian="zh" style:country-asian="CN"/>
    </style:style>
    <style:style style:name="WW-RTF_Num2411" style:display-name="WW-RTF_Num 2 411" style:family="text">
      <style:text-properties fo:font-size="12pt" style:font-size-asian="12pt" style:font-size-complex="12pt" fo:language="it" fo:country="IT" style:language-asian="zh" style:country-asian="CN"/>
    </style:style>
    <style:style style:name="WW-RTF_Num2511" style:display-name="WW-RTF_Num 2 511" style:family="text">
      <style:text-properties fo:font-size="12pt" style:font-size-asian="12pt" style:font-size-complex="12pt" fo:language="it" fo:country="IT" style:language-asian="zh" style:country-asian="CN"/>
    </style:style>
    <style:style style:name="WW-RTF_Num2611" style:display-name="WW-RTF_Num 2 611" style:family="text">
      <style:text-properties fo:font-size="12pt" style:font-size-asian="12pt" style:font-size-complex="12pt" fo:language="it" fo:country="IT" style:language-asian="zh" style:country-asian="CN"/>
    </style:style>
    <style:style style:name="WW-RTF_Num2711" style:display-name="WW-RTF_Num 2 711" style:family="text">
      <style:text-properties fo:font-size="12pt" style:font-size-asian="12pt" style:font-size-complex="12pt" fo:language="it" fo:country="IT" style:language-asian="zh" style:country-asian="CN"/>
    </style:style>
    <style:style style:name="WW-RTF_Num2811" style:display-name="WW-RTF_Num 2 811" style:family="text">
      <style:text-properties fo:font-size="12pt" style:font-size-asian="12pt" style:font-size-complex="12pt" fo:language="it" fo:country="IT" style:language-asian="zh" style:country-asian="CN"/>
    </style:style>
    <style:style style:name="WW-RTF_Num2911" style:display-name="WW-RTF_Num 2 911" style:family="text">
      <style:text-properties fo:font-size="12pt" style:font-size-asian="12pt" style:font-size-complex="12pt" fo:language="it" fo:country="IT" style:language-asian="zh" style:country-asian="CN"/>
    </style:style>
    <style:style style:name="WW-RTF_Num21011" style:display-name="WW-RTF_Num 2 1011" style:family="text">
      <style:text-properties fo:font-size="12pt" style:font-size-asian="12pt" style:font-size-complex="12pt" fo:language="it" fo:country="IT" style:language-asian="zh" style:country-asian="CN"/>
    </style:style>
    <style:style style:name="WW-RTF_Num21121" style:display-name="WW-RTF_Num 2 112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2121" style:display-name="WW-RTF_Num 2 212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3121" style:display-name="WW-RTF_Num 2 312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4121" style:display-name="WW-RTF_Num 2 412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5121" style:display-name="WW-RTF_Num 2 512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6121" style:display-name="WW-RTF_Num 2 612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7121" style:display-name="WW-RTF_Num 2 712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8121" style:display-name="WW-RTF_Num 2 812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9121" style:display-name="WW-RTF_Num 2 912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10121" style:display-name="WW-RTF_Num 2 1012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11231" style:display-name="WW-RTF_Num 2 1123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1" style:display-name="WW-RTF_Num 2 2123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1" style:display-name="WW-RTF_Num 2 3123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1" style:display-name="WW-RTF_Num 2 4123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1" style:display-name="WW-RTF_Num 2 5123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1" style:display-name="WW-RTF_Num 2 6123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1" style:display-name="WW-RTF_Num 2 7123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1" style:display-name="WW-RTF_Num 2 8123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1" style:display-name="WW-RTF_Num 2 9123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1" style:display-name="WW-RTF_Num 2 10123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1" style:display-name="WW-RTF_Num 2 1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1" style:display-name="WW-RTF_Num 2 2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1" style:display-name="WW-RTF_Num 2 3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1" style:display-name="WW-RTF_Num 2 4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1" style:display-name="WW-RTF_Num 2 5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1" style:display-name="WW-RTF_Num 2 6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1" style:display-name="WW-RTF_Num 2 7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1" style:display-name="WW-RTF_Num 2 8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1" style:display-name="WW-RTF_Num 2 9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1" style:display-name="WW-RTF_Num 2 10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1" style:display-name="WW-RTF_Num 2 1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1" style:display-name="WW-RTF_Num 2 2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1" style:display-name="WW-RTF_Num 2 3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1" style:display-name="WW-RTF_Num 2 4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1" style:display-name="WW-RTF_Num 2 5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1" style:display-name="WW-RTF_Num 2 6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1" style:display-name="WW-RTF_Num 2 7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1" style:display-name="WW-RTF_Num 2 8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1" style:display-name="WW-RTF_Num 2 9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1" style:display-name="WW-RTF_Num 2 10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61" style:display-name="WW-RTF_Num 2 1123456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61" style:display-name="WW-RTF_Num 2 2123456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61" style:display-name="WW-RTF_Num 2 3123456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61" style:display-name="WW-RTF_Num 2 4123456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61" style:display-name="WW-RTF_Num 2 5123456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61" style:display-name="WW-RTF_Num 2 6123456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61" style:display-name="WW-RTF_Num 2 7123456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61" style:display-name="WW-RTF_Num 2 8123456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61" style:display-name="WW-RTF_Num 2 9123456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61" style:display-name="WW-RTF_Num 2 10123456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671" style:display-name="WW-RTF_Num 2 11234567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671" style:display-name="WW-RTF_Num 2 21234567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671" style:display-name="WW-RTF_Num 2 31234567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671" style:display-name="WW-RTF_Num 2 41234567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671" style:display-name="WW-RTF_Num 2 51234567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671" style:display-name="WW-RTF_Num 2 61234567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671" style:display-name="WW-RTF_Num 2 71234567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671" style:display-name="WW-RTF_Num 2 81234567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671" style:display-name="WW-RTF_Num 2 91234567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671" style:display-name="WW-RTF_Num 2 101234567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6781" style:display-name="WW-RTF_Num 2 112345678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6781" style:display-name="WW-RTF_Num 2 212345678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6781" style:display-name="WW-RTF_Num 2 312345678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6781" style:display-name="WW-RTF_Num 2 412345678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6781" style:display-name="WW-RTF_Num 2 512345678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6781" style:display-name="WW-RTF_Num 2 612345678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6781" style:display-name="WW-RTF_Num 2 712345678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6781" style:display-name="WW-RTF_Num 2 812345678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6781" style:display-name="WW-RTF_Num 2 912345678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6781" style:display-name="WW-RTF_Num 2 1012345678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67891" style:display-name="WW-RTF_Num 2 1123456789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21234567891" style:display-name="WW-RTF_Num 2 2123456789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31234567891" style:display-name="WW-RTF_Num 2 3123456789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41234567891" style:display-name="WW-RTF_Num 2 4123456789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51234567891" style:display-name="WW-RTF_Num 2 5123456789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61234567891" style:display-name="WW-RTF_Num 2 6123456789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71234567891" style:display-name="WW-RTF_Num 2 7123456789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81234567891" style:display-name="WW-RTF_Num 2 8123456789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91234567891" style:display-name="WW-RTF_Num 2 9123456789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101234567891" style:display-name="WW-RTF_Num 2 10123456789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1123456789101" style:display-name="WW-RTF_Num 2 112345678910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6789101" style:display-name="WW-RTF_Num 2 212345678910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6789101" style:display-name="WW-RTF_Num 2 312345678910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6789101" style:display-name="WW-RTF_Num 2 412345678910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6789101" style:display-name="WW-RTF_Num 2 512345678910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6789101" style:display-name="WW-RTF_Num 2 612345678910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6789101" style:display-name="WW-RTF_Num 2 712345678910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6789101" style:display-name="WW-RTF_Num 2 812345678910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6789101" style:display-name="WW-RTF_Num 2 912345678910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6789101" style:display-name="WW-RTF_Num 2 1012345678910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678910111" style:display-name="WW-RTF_Num 2 112345678910111" style:family="text">
      <style:text-properties style:font-name="Wingdings" style:font-name-asian="Wingdings" style:font-name-complex="Verdana" fo:font-size="12pt" style:font-size-asian="12pt" style:font-size-complex="12pt" fo:language="en" fo:country="US" style:language-asian="en" style:country-asian="US"/>
    </style:style>
    <style:style style:name="WW-RTF_Num2212345678910111" style:display-name="WW-RTF_Num 2 212345678910111" style:family="text">
      <style:text-properties style:font-name="Wingdings" style:font-name-asian="Wingdings" style:font-name-complex="Verdana" fo:font-size="12pt" style:font-size-asian="12pt" style:font-size-complex="12pt" fo:language="it" fo:country="IT" style:language-asian="zh" style:country-asian="CN"/>
    </style:style>
    <style:style style:name="WW-RTF_Num2312345678910111" style:display-name="WW-RTF_Num 2 312345678910111" style:family="text">
      <style:text-properties style:font-name="Wingdings" style:font-name-asian="Wingdings" style:font-name-complex="Verdana" fo:font-size="12pt" style:font-size-asian="12pt" style:font-size-complex="12pt" fo:language="it" fo:country="IT" style:language-asian="zh" style:country-asian="CN"/>
    </style:style>
    <style:style style:name="WW-RTF_Num2412345678910111" style:display-name="WW-RTF_Num 2 412345678910111" style:family="text">
      <style:text-properties style:font-name="Wingdings" style:font-name-asian="Wingdings" style:font-name-complex="Verdana" fo:font-size="12pt" style:font-size-asian="12pt" style:font-size-complex="12pt" fo:language="it" fo:country="IT" style:language-asian="zh" style:country-asian="CN"/>
    </style:style>
    <style:style style:name="WW-RTF_Num2512345678910111" style:display-name="WW-RTF_Num 2 512345678910111" style:family="text">
      <style:text-properties style:font-name="Wingdings" style:font-name-asian="Wingdings" style:font-name-complex="Verdana" fo:font-size="12pt" style:font-size-asian="12pt" style:font-size-complex="12pt" fo:language="it" fo:country="IT" style:language-asian="zh" style:country-asian="CN"/>
    </style:style>
    <style:style style:name="WW-RTF_Num2612345678910111" style:display-name="WW-RTF_Num 2 612345678910111" style:family="text">
      <style:text-properties style:font-name="Wingdings" style:font-name-asian="Wingdings" style:font-name-complex="Verdana" fo:font-size="12pt" style:font-size-asian="12pt" style:font-size-complex="12pt" fo:language="it" fo:country="IT" style:language-asian="zh" style:country-asian="CN"/>
    </style:style>
    <style:style style:name="WW-RTF_Num2712345678910111" style:display-name="WW-RTF_Num 2 712345678910111" style:family="text">
      <style:text-properties style:font-name="Wingdings" style:font-name-asian="Wingdings" style:font-name-complex="Verdana" fo:font-size="12pt" style:font-size-asian="12pt" style:font-size-complex="12pt" fo:language="it" fo:country="IT" style:language-asian="zh" style:country-asian="CN"/>
    </style:style>
    <style:style style:name="WW-RTF_Num2812345678910111" style:display-name="WW-RTF_Num 2 812345678910111" style:family="text">
      <style:text-properties style:font-name="Wingdings" style:font-name-asian="Wingdings" style:font-name-complex="Verdana" fo:font-size="12pt" style:font-size-asian="12pt" style:font-size-complex="12pt" fo:language="it" fo:country="IT" style:language-asian="zh" style:country-asian="CN"/>
    </style:style>
    <style:style style:name="WW-RTF_Num2912345678910111" style:display-name="WW-RTF_Num 2 912345678910111" style:family="text">
      <style:text-properties style:font-name="Wingdings" style:font-name-asian="Wingdings" style:font-name-complex="Verdana" fo:font-size="12pt" style:font-size-asian="12pt" style:font-size-complex="12pt" fo:language="it" fo:country="IT" style:language-asian="zh" style:country-asian="CN"/>
    </style:style>
    <style:style style:name="WW-RTF_Num21012345678910111" style:display-name="WW-RTF_Num 2 1012345678910111" style:family="text">
      <style:text-properties style:font-name="Wingdings" style:font-name-asian="Wingdings" style:font-name-complex="Verdana" fo:font-size="12pt" style:font-size-asian="12pt" style:font-size-complex="12pt" fo:language="it" fo:country="IT" style:language-asian="zh" style:country-asian="CN"/>
    </style:style>
    <style:style style:name="WW-RTF_Num211234567891011121" style:display-name="WW-RTF_Num 2 1123456789101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567891011121" style:display-name="WW-RTF_Num 2 2123456789101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67891011121" style:display-name="WW-RTF_Num 2 3123456789101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67891011121" style:display-name="WW-RTF_Num 2 4123456789101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67891011121" style:display-name="WW-RTF_Num 2 5123456789101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67891011121" style:display-name="WW-RTF_Num 2 6123456789101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67891011121" style:display-name="WW-RTF_Num 2 7123456789101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67891011121" style:display-name="WW-RTF_Num 2 8123456789101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67891011121" style:display-name="WW-RTF_Num 2 9123456789101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67891011121" style:display-name="WW-RTF_Num 2 10123456789101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11" style:display-name="WW-RTF_Num 2 11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2111" style:display-name="WW-RTF_Num 2 21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3111" style:display-name="WW-RTF_Num 2 31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4111" style:display-name="WW-RTF_Num 2 41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5111" style:display-name="WW-RTF_Num 2 51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6111" style:display-name="WW-RTF_Num 2 61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7111" style:display-name="WW-RTF_Num 2 71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8111" style:display-name="WW-RTF_Num 2 81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9111" style:display-name="WW-RTF_Num 2 91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10111" style:display-name="WW-RTF_Num 2 10111" style:family="text">
      <style:text-properties style:font-name="Wingdings" style:font-name-asian="Wingdings" style:font-name-complex="Verdana" style:use-window-font-color="true" fo:font-size="8pt" style:font-size-asian="8pt" style:font-size-complex="8pt" fo:language="it" fo:country="IT" style:language-asian="zh" style:country-asian="CN"/>
    </style:style>
    <style:style style:name="WW-RTF_Num211211" style:display-name="WW-RTF_Num 2 1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11" style:display-name="WW-RTF_Num 2 2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11" style:display-name="WW-RTF_Num 2 3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11" style:display-name="WW-RTF_Num 2 4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11" style:display-name="WW-RTF_Num 2 5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11" style:display-name="WW-RTF_Num 2 6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11" style:display-name="WW-RTF_Num 2 7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11" style:display-name="WW-RTF_Num 2 8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11" style:display-name="WW-RTF_Num 2 9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11" style:display-name="WW-RTF_Num 2 10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11" style:display-name="WW-RTF_Num 2 1123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11" style:display-name="WW-RTF_Num 2 2123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11" style:display-name="WW-RTF_Num 2 3123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11" style:display-name="WW-RTF_Num 2 4123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11" style:display-name="WW-RTF_Num 2 5123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11" style:display-name="WW-RTF_Num 2 6123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11" style:display-name="WW-RTF_Num 2 7123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11" style:display-name="WW-RTF_Num 2 8123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11" style:display-name="WW-RTF_Num 2 9123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11" style:display-name="WW-RTF_Num 2 10123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11" style:display-name="WW-RTF_Num 2 1123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11" style:display-name="WW-RTF_Num 2 2123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11" style:display-name="WW-RTF_Num 2 3123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11" style:display-name="WW-RTF_Num 2 4123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11" style:display-name="WW-RTF_Num 2 5123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11" style:display-name="WW-RTF_Num 2 6123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11" style:display-name="WW-RTF_Num 2 7123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11" style:display-name="WW-RTF_Num 2 8123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11" style:display-name="WW-RTF_Num 2 9123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11" style:display-name="WW-RTF_Num 2 10123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11" style:display-name="WW-RTF_Num 2 112345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511" style:display-name="WW-RTF_Num 2 212345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11" style:display-name="WW-RTF_Num 2 312345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11" style:display-name="WW-RTF_Num 2 412345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11" style:display-name="WW-RTF_Num 2 512345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11" style:display-name="WW-RTF_Num 2 612345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11" style:display-name="WW-RTF_Num 2 712345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11" style:display-name="WW-RTF_Num 2 812345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11" style:display-name="WW-RTF_Num 2 912345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11" style:display-name="WW-RTF_Num 2 1012345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611" style:display-name="WW-RTF_Num 2 1123456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5611" style:display-name="WW-RTF_Num 2 2123456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611" style:display-name="WW-RTF_Num 2 3123456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611" style:display-name="WW-RTF_Num 2 4123456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611" style:display-name="WW-RTF_Num 2 5123456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611" style:display-name="WW-RTF_Num 2 6123456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611" style:display-name="WW-RTF_Num 2 7123456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611" style:display-name="WW-RTF_Num 2 8123456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611" style:display-name="WW-RTF_Num 2 9123456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611" style:display-name="WW-RTF_Num 2 10123456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6711" style:display-name="WW-RTF_Num 2 1123456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56711" style:display-name="WW-RTF_Num 2 2123456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6711" style:display-name="WW-RTF_Num 2 3123456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6711" style:display-name="WW-RTF_Num 2 4123456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6711" style:display-name="WW-RTF_Num 2 5123456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6711" style:display-name="WW-RTF_Num 2 6123456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6711" style:display-name="WW-RTF_Num 2 7123456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6711" style:display-name="WW-RTF_Num 2 8123456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6711" style:display-name="WW-RTF_Num 2 9123456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6711" style:display-name="WW-RTF_Num 2 10123456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67811" style:display-name="WW-RTF_Num 2 1123456781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21234567811" style:display-name="WW-RTF_Num 2 2123456781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31234567811" style:display-name="WW-RTF_Num 2 3123456781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41234567811" style:display-name="WW-RTF_Num 2 4123456781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51234567811" style:display-name="WW-RTF_Num 2 5123456781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61234567811" style:display-name="WW-RTF_Num 2 6123456781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71234567811" style:display-name="WW-RTF_Num 2 7123456781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81234567811" style:display-name="WW-RTF_Num 2 8123456781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91234567811" style:display-name="WW-RTF_Num 2 9123456781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101234567811" style:display-name="WW-RTF_Num 2 10123456781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112345678911" style:display-name="WW-RTF_Num 2 1123456789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212345678911" style:display-name="WW-RTF_Num 2 2123456789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312345678911" style:display-name="WW-RTF_Num 2 3123456789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412345678911" style:display-name="WW-RTF_Num 2 4123456789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512345678911" style:display-name="WW-RTF_Num 2 5123456789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612345678911" style:display-name="WW-RTF_Num 2 6123456789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712345678911" style:display-name="WW-RTF_Num 2 7123456789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812345678911" style:display-name="WW-RTF_Num 2 8123456789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912345678911" style:display-name="WW-RTF_Num 2 9123456789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1012345678911" style:display-name="WW-RTF_Num 2 10123456789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112345678910112" style:display-name="WW-RTF_Num 2 112345678910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212345678910112" style:display-name="WW-RTF_Num 2 212345678910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678910112" style:display-name="WW-RTF_Num 2 312345678910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678910112" style:display-name="WW-RTF_Num 2 412345678910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678910112" style:display-name="WW-RTF_Num 2 512345678910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678910112" style:display-name="WW-RTF_Num 2 612345678910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678910112" style:display-name="WW-RTF_Num 2 712345678910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678910112" style:display-name="WW-RTF_Num 2 812345678910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678910112" style:display-name="WW-RTF_Num 2 912345678910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678910112" style:display-name="WW-RTF_Num 2 1012345678910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6789101111" style:display-name="WW-RTF_Num 2 112345678910111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WW-RTF_Num22123456789101111" style:display-name="WW-RTF_Num 2 212345678910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3123456789101111" style:display-name="WW-RTF_Num 2 312345678910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4123456789101111" style:display-name="WW-RTF_Num 2 412345678910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5123456789101111" style:display-name="WW-RTF_Num 2 512345678910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6123456789101111" style:display-name="WW-RTF_Num 2 612345678910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7123456789101111" style:display-name="WW-RTF_Num 2 712345678910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8123456789101111" style:display-name="WW-RTF_Num 2 812345678910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9123456789101111" style:display-name="WW-RTF_Num 2 912345678910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0123456789101111" style:display-name="WW-RTF_Num 2 1012345678910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zh" style:country-asian="CN"/>
    </style:style>
    <style:style style:name="WW-RTF_Num2112345678910111211" style:display-name="WW-RTF_Num 2 1123456789101112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678910111211" style:display-name="WW-RTF_Num 2 2123456789101112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678910111211" style:display-name="WW-RTF_Num 2 3123456789101112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678910111211" style:display-name="WW-RTF_Num 2 4123456789101112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678910111211" style:display-name="WW-RTF_Num 2 5123456789101112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678910111211" style:display-name="WW-RTF_Num 2 6123456789101112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678910111211" style:display-name="WW-RTF_Num 2 7123456789101112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678910111211" style:display-name="WW-RTF_Num 2 8123456789101112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678910111211" style:display-name="WW-RTF_Num 2 9123456789101112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678910111211" style:display-name="WW-RTF_Num 2 10123456789101112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111" style:display-name="WW-RTF_Num 2 11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21111" style:display-name="WW-RTF_Num 2 21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31111" style:display-name="WW-RTF_Num 2 31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41111" style:display-name="WW-RTF_Num 2 41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51111" style:display-name="WW-RTF_Num 2 51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61111" style:display-name="WW-RTF_Num 2 61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71111" style:display-name="WW-RTF_Num 2 71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81111" style:display-name="WW-RTF_Num 2 81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91111" style:display-name="WW-RTF_Num 2 91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101111" style:display-name="WW-RTF_Num 2 101111" style:family="text">
      <style:text-properties fo:font-size="12pt" style:font-size-asian="12pt" style:font-size-complex="12pt" fo:language="it" fo:country="IT" style:language-asian="zh" style:country-asian="CN"/>
    </style:style>
    <style:style style:name="WW-RTF_Num2112111" style:display-name="WW-RTF_Num 2 11211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212111" style:display-name="WW-RTF_Num 2 21211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312111" style:display-name="WW-RTF_Num 2 31211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412111" style:display-name="WW-RTF_Num 2 41211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512111" style:display-name="WW-RTF_Num 2 51211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612111" style:display-name="WW-RTF_Num 2 61211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712111" style:display-name="WW-RTF_Num 2 71211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812111" style:display-name="WW-RTF_Num 2 81211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912111" style:display-name="WW-RTF_Num 2 91211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1012111" style:display-name="WW-RTF_Num 2 101211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1123111" style:display-name="WW-RTF_Num 2 1123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111" style:display-name="WW-RTF_Num 2 2123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111" style:display-name="WW-RTF_Num 2 3123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111" style:display-name="WW-RTF_Num 2 4123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111" style:display-name="WW-RTF_Num 2 5123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111" style:display-name="WW-RTF_Num 2 6123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111" style:display-name="WW-RTF_Num 2 7123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111" style:display-name="WW-RTF_Num 2 8123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111" style:display-name="WW-RTF_Num 2 9123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111" style:display-name="WW-RTF_Num 2 10123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111" style:display-name="WW-RTF_Num 2 11234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111" style:display-name="WW-RTF_Num 2 21234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111" style:display-name="WW-RTF_Num 2 31234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111" style:display-name="WW-RTF_Num 2 41234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111" style:display-name="WW-RTF_Num 2 51234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111" style:display-name="WW-RTF_Num 2 61234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111" style:display-name="WW-RTF_Num 2 71234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111" style:display-name="WW-RTF_Num 2 81234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111" style:display-name="WW-RTF_Num 2 91234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111" style:display-name="WW-RTF_Num 2 101234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111" style:display-name="WW-RTF_Num 2 112345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111" style:display-name="WW-RTF_Num 2 212345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111" style:display-name="WW-RTF_Num 2 312345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111" style:display-name="WW-RTF_Num 2 412345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111" style:display-name="WW-RTF_Num 2 512345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111" style:display-name="WW-RTF_Num 2 612345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111" style:display-name="WW-RTF_Num 2 712345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111" style:display-name="WW-RTF_Num 2 812345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111" style:display-name="WW-RTF_Num 2 912345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111" style:display-name="WW-RTF_Num 2 1012345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6111" style:display-name="WW-RTF_Num 2 1123456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6111" style:display-name="WW-RTF_Num 2 2123456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6111" style:display-name="WW-RTF_Num 2 3123456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6111" style:display-name="WW-RTF_Num 2 4123456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6111" style:display-name="WW-RTF_Num 2 5123456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6111" style:display-name="WW-RTF_Num 2 6123456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6111" style:display-name="WW-RTF_Num 2 7123456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6111" style:display-name="WW-RTF_Num 2 8123456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6111" style:display-name="WW-RTF_Num 2 9123456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6111" style:display-name="WW-RTF_Num 2 10123456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67111" style:display-name="WW-RTF_Num 2 11234567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67111" style:display-name="WW-RTF_Num 2 21234567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67111" style:display-name="WW-RTF_Num 2 31234567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67111" style:display-name="WW-RTF_Num 2 41234567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67111" style:display-name="WW-RTF_Num 2 51234567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67111" style:display-name="WW-RTF_Num 2 61234567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67111" style:display-name="WW-RTF_Num 2 71234567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67111" style:display-name="WW-RTF_Num 2 81234567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67111" style:display-name="WW-RTF_Num 2 91234567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67111" style:display-name="WW-RTF_Num 2 101234567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678111" style:display-name="WW-RTF_Num 2 112345678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678111" style:display-name="WW-RTF_Num 2 212345678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678111" style:display-name="WW-RTF_Num 2 312345678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678111" style:display-name="WW-RTF_Num 2 412345678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678111" style:display-name="WW-RTF_Num 2 512345678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678111" style:display-name="WW-RTF_Num 2 612345678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678111" style:display-name="WW-RTF_Num 2 712345678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678111" style:display-name="WW-RTF_Num 2 812345678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678111" style:display-name="WW-RTF_Num 2 912345678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678111" style:display-name="WW-RTF_Num 2 101234567811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6789111" style:display-name="WW-RTF_Num 2 1123456789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2123456789111" style:display-name="WW-RTF_Num 2 2123456789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3123456789111" style:display-name="WW-RTF_Num 2 3123456789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4123456789111" style:display-name="WW-RTF_Num 2 4123456789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5123456789111" style:display-name="WW-RTF_Num 2 5123456789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6123456789111" style:display-name="WW-RTF_Num 2 6123456789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7123456789111" style:display-name="WW-RTF_Num 2 7123456789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8123456789111" style:display-name="WW-RTF_Num 2 8123456789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9123456789111" style:display-name="WW-RTF_Num 2 9123456789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10123456789111" style:display-name="WW-RTF_Num 2 10123456789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1123456789101121" style:display-name="WW-RTF_Num 2 112345678910112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2123456789101121" style:display-name="WW-RTF_Num 2 212345678910112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3123456789101121" style:display-name="WW-RTF_Num 2 312345678910112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4123456789101121" style:display-name="WW-RTF_Num 2 412345678910112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5123456789101121" style:display-name="WW-RTF_Num 2 512345678910112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6123456789101121" style:display-name="WW-RTF_Num 2 612345678910112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7123456789101121" style:display-name="WW-RTF_Num 2 712345678910112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8123456789101121" style:display-name="WW-RTF_Num 2 812345678910112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9123456789101121" style:display-name="WW-RTF_Num 2 912345678910112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0123456789101121" style:display-name="WW-RTF_Num 2 10123456789101121" style:family="text">
      <style:text-properties style:font-name="Symbol" style:font-name-asian="Symbol" style:font-name-complex="Symbol" fo:font-size="12pt" style:font-size-asian="12pt" style:font-size-complex="12pt" fo:language="it" fo:country="IT" style:language-asian="zh" style:country-asian="CN"/>
    </style:style>
    <style:style style:name="WW-RTF_Num211234567891011111" style:display-name="WW-RTF_Num 2 11234567891011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21234567891011111" style:display-name="WW-RTF_Num 2 21234567891011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31234567891011111" style:display-name="WW-RTF_Num 2 31234567891011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41234567891011111" style:display-name="WW-RTF_Num 2 41234567891011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51234567891011111" style:display-name="WW-RTF_Num 2 51234567891011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61234567891011111" style:display-name="WW-RTF_Num 2 61234567891011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71234567891011111" style:display-name="WW-RTF_Num 2 71234567891011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81234567891011111" style:display-name="WW-RTF_Num 2 81234567891011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91234567891011111" style:display-name="WW-RTF_Num 2 91234567891011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WW-RTF_Num2101234567891011111" style:display-name="WW-RTF_Num 2 101234567891011111" style:family="text">
      <style:text-properties style:font-name="Wingdings" style:font-name-asian="Wingdings" style:font-name-complex="Verdana" fo:font-size="8pt" style:font-size-asian="8pt" style:font-size-complex="8pt" fo:language="it" fo:country="IT" style:language-asian="zh" style:country-asian="CN"/>
    </style:style>
    <style:style style:name="RTF_Num41" style:display-name="RTF_Num 4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WW-RTF_Num41" style:display-name="WW-RTF_Num 4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WW-RTF_Num411" style:display-name="WW-RTF_Num 4 1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WW-RTF_Num4112" style:display-name="WW-RTF_Num 4 112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WW-RTF_Num41123" style:display-name="WW-RTF_Num 4 1123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WW-RTF_Num411234" style:display-name="WW-RTF_Num 4 11234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51" style:display-name="RTF_Num 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RTF_Num61" style:display-name="RTF_Num 6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71" style:display-name="RTF_Num 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81" style:display-name="RTF_Num 8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91" style:display-name="RTF_Num 9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RTF_Num101" style:display-name="RTF_Num 10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11" style:display-name="RTF_Num 1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1" style:display-name="RTF_Num 12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2" style:display-name="RTF_Num 1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3" style:display-name="RTF_Num 12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4" style:display-name="RTF_Num 12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5" style:display-name="RTF_Num 1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6" style:display-name="RTF_Num 1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7" style:display-name="RTF_Num 1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8" style:display-name="RTF_Num 1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9" style:display-name="RTF_Num 1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1" style:display-name="RTF_Num 1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1" style:display-name="RTF_Num 1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1" style:display-name="RTF_Num 1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2" style:display-name="RTF_Num 15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3" style:display-name="RTF_Num 15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4" style:display-name="RTF_Num 15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5" style:display-name="RTF_Num 15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6" style:display-name="RTF_Num 15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7" style:display-name="RTF_Num 15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8" style:display-name="RTF_Num 15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9" style:display-name="RTF_Num 15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1" style:display-name="RTF_Num 1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1" style:display-name="RTF_Num 1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1" style:display-name="RTF_Num 18 1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RTF_Num191" style:display-name="RTF_Num 1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01" style:display-name="RTF_Num 2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1" style:display-name="RTF_Num 21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12" style:display-name="RTF_Num 21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13" style:display-name="RTF_Num 21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14" style:display-name="RTF_Num 21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15" style:display-name="RTF_Num 21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16" style:display-name="RTF_Num 21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17" style:display-name="RTF_Num 21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18" style:display-name="RTF_Num 21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19" style:display-name="RTF_Num 21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21" style:display-name="RTF_Num 22 1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RTF_Num231" style:display-name="RTF_Num 2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2" style:display-name="RTF_Num 2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3" style:display-name="RTF_Num 23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34" style:display-name="RTF_Num 2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5" style:display-name="RTF_Num 2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6" style:display-name="RTF_Num 2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7" style:display-name="RTF_Num 2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8" style:display-name="RTF_Num 2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9" style:display-name="RTF_Num 2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1" style:display-name="RTF_Num 2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2" style:display-name="RTF_Num 24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3" style:display-name="RTF_Num 24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4" style:display-name="RTF_Num 24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5" style:display-name="RTF_Num 24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6" style:display-name="RTF_Num 24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7" style:display-name="RTF_Num 24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8" style:display-name="RTF_Num 24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9" style:display-name="RTF_Num 24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1" style:display-name="RTF_Num 25 1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RTF_Num261" style:display-name="RTF_Num 26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2" style:display-name="RTF_Num 26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3" style:display-name="RTF_Num 26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4" style:display-name="RTF_Num 26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5" style:display-name="RTF_Num 26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6" style:display-name="RTF_Num 26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7" style:display-name="RTF_Num 26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8" style:display-name="RTF_Num 26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9" style:display-name="RTF_Num 26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1" style:display-name="RTF_Num 2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1" style:display-name="RTF_Num 2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1" style:display-name="RTF_Num 29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2" style:display-name="RTF_Num 29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3" style:display-name="RTF_Num 29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4" style:display-name="RTF_Num 29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5" style:display-name="RTF_Num 29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6" style:display-name="RTF_Num 29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7" style:display-name="RTF_Num 29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8" style:display-name="RTF_Num 29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9" style:display-name="RTF_Num 29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1" style:display-name="RTF_Num 3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1" style:display-name="RTF_Num 3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2" style:display-name="RTF_Num 31 2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313" style:display-name="RTF_Num 31 3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14" style:display-name="RTF_Num 31 4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15" style:display-name="RTF_Num 31 5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316" style:display-name="RTF_Num 31 6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17" style:display-name="RTF_Num 31 7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18" style:display-name="RTF_Num 31 8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319" style:display-name="RTF_Num 31 9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21" style:display-name="RTF_Num 32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31" style:display-name="RTF_Num 3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2" style:display-name="RTF_Num 3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3" style:display-name="RTF_Num 3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4" style:display-name="RTF_Num 3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5" style:display-name="RTF_Num 3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6" style:display-name="RTF_Num 3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7" style:display-name="RTF_Num 3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8" style:display-name="RTF_Num 3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9" style:display-name="RTF_Num 3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1" style:display-name="RTF_Num 34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2" style:display-name="RTF_Num 34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3" style:display-name="RTF_Num 34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4" style:display-name="RTF_Num 34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5" style:display-name="RTF_Num 34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6" style:display-name="RTF_Num 34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7" style:display-name="RTF_Num 34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8" style:display-name="RTF_Num 34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9" style:display-name="RTF_Num 34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1" style:display-name="RTF_Num 35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61" style:display-name="RTF_Num 36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71" style:display-name="RTF_Num 3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81" style:display-name="RTF_Num 3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1" style:display-name="RTF_Num 3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2" style:display-name="RTF_Num 3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3" style:display-name="RTF_Num 39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4" style:display-name="RTF_Num 3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5" style:display-name="RTF_Num 3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6" style:display-name="RTF_Num 3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7" style:display-name="RTF_Num 3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8" style:display-name="RTF_Num 3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9" style:display-name="RTF_Num 3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1" style:display-name="RTF_Num 4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1" style:display-name="RTF_Num 4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21" style:display-name="RTF_Num 4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22" style:display-name="RTF_Num 4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23" style:display-name="RTF_Num 42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24" style:display-name="RTF_Num 42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25" style:display-name="RTF_Num 4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26" style:display-name="RTF_Num 4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27" style:display-name="RTF_Num 4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28" style:display-name="RTF_Num 4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29" style:display-name="RTF_Num 4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31" style:display-name="RTF_Num 43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441" style:display-name="RTF_Num 44 1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RTF_Num451" style:display-name="RTF_Num 4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61" style:display-name="RTF_Num 4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71" style:display-name="RTF_Num 47 1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en" style:country-asian="US"/>
    </style:style>
    <style:style style:name="RTF_Num481" style:display-name="RTF_Num 4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91" style:display-name="RTF_Num 4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01" style:display-name="RTF_Num 5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11" style:display-name="RTF_Num 51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521" style:display-name="RTF_Num 5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31" style:display-name="RTF_Num 5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32" style:display-name="RTF_Num 5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33" style:display-name="RTF_Num 5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34" style:display-name="RTF_Num 5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35" style:display-name="RTF_Num 5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36" style:display-name="RTF_Num 5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37" style:display-name="RTF_Num 5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38" style:display-name="RTF_Num 5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39" style:display-name="RTF_Num 5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41" style:display-name="RTF_Num 5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51" style:display-name="RTF_Num 5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61" style:display-name="RTF_Num 56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571" style:display-name="RTF_Num 5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72" style:display-name="RTF_Num 57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73" style:display-name="RTF_Num 57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74" style:display-name="RTF_Num 57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75" style:display-name="RTF_Num 57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76" style:display-name="RTF_Num 57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77" style:display-name="RTF_Num 57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78" style:display-name="RTF_Num 57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79" style:display-name="RTF_Num 57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81" style:display-name="RTF_Num 58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591" style:display-name="RTF_Num 5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01" style:display-name="RTF_Num 6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11" style:display-name="RTF_Num 6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21" style:display-name="RTF_Num 62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22" style:display-name="RTF_Num 62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23" style:display-name="RTF_Num 62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24" style:display-name="RTF_Num 62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25" style:display-name="RTF_Num 62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26" style:display-name="RTF_Num 62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27" style:display-name="RTF_Num 62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28" style:display-name="RTF_Num 62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29" style:display-name="RTF_Num 62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31" style:display-name="RTF_Num 63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32" style:display-name="RTF_Num 63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33" style:display-name="RTF_Num 63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34" style:display-name="RTF_Num 63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35" style:display-name="RTF_Num 63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36" style:display-name="RTF_Num 63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37" style:display-name="RTF_Num 63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38" style:display-name="RTF_Num 63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39" style:display-name="RTF_Num 63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41" style:display-name="RTF_Num 6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51" style:display-name="RTF_Num 65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661" style:display-name="RTF_Num 66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662" style:display-name="RTF_Num 66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63" style:display-name="RTF_Num 66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64" style:display-name="RTF_Num 66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65" style:display-name="RTF_Num 66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66" style:display-name="RTF_Num 66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67" style:display-name="RTF_Num 66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68" style:display-name="RTF_Num 66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69" style:display-name="RTF_Num 66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671" style:display-name="RTF_Num 67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681" style:display-name="RTF_Num 68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691" style:display-name="RTF_Num 69 1" style:family="text">
      <style:text-properties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701" style:display-name="RTF_Num 70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702" style:display-name="RTF_Num 70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703" style:display-name="RTF_Num 70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704" style:display-name="RTF_Num 70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705" style:display-name="RTF_Num 70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706" style:display-name="RTF_Num 70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707" style:display-name="RTF_Num 70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708" style:display-name="RTF_Num 70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709" style:display-name="RTF_Num 70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711" style:display-name="RTF_Num 71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721" style:display-name="RTF_Num 7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31" style:display-name="RTF_Num 7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41" style:display-name="RTF_Num 74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751" style:display-name="RTF_Num 75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761" style:display-name="RTF_Num 7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71" style:display-name="RTF_Num 77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781" style:display-name="RTF_Num 7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91" style:display-name="RTF_Num 7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92" style:display-name="RTF_Num 7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93" style:display-name="RTF_Num 79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94" style:display-name="RTF_Num 7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95" style:display-name="RTF_Num 7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96" style:display-name="RTF_Num 7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97" style:display-name="RTF_Num 7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98" style:display-name="RTF_Num 7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799" style:display-name="RTF_Num 7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801" style:display-name="RTF_Num 8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811" style:display-name="RTF_Num 81 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821" style:display-name="RTF_Num 82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822" style:display-name="RTF_Num 82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823" style:display-name="RTF_Num 82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824" style:display-name="RTF_Num 82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825" style:display-name="RTF_Num 82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826" style:display-name="RTF_Num 82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827" style:display-name="RTF_Num 82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828" style:display-name="RTF_Num 82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829" style:display-name="RTF_Num 82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831" style:display-name="RTF_Num 83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841" style:display-name="RTF_Num 8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851" style:display-name="RTF_Num 85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861" style:display-name="RTF_Num 8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871" style:display-name="RTF_Num 87 1" style:family="text">
      <style:text-properties style:font-name="Symbol" style:font-name-asian="Symbol" style:font-name-complex="Symbol" style:use-window-font-color="true" fo:font-size="14pt" style:font-size-asian="14pt" style:font-size-complex="14pt" fo:language="en" fo:country="US" style:language-asian="en" style:country-asian="US"/>
    </style:style>
    <style:style style:name="RTF_Num881" style:display-name="RTF_Num 88 1" style:family="text">
      <style:text-properties style:font-name="Symbol" style:font-name-asian="Symbol" style:font-name-complex="Symbol" style:use-window-font-color="true" fo:font-size="14pt" style:font-size-asian="14pt" style:font-size-complex="14pt" fo:language="en" fo:country="US" style:language-asian="en" style:country-asian="US"/>
    </style:style>
    <style:style style:name="RTF_Num891" style:display-name="RTF_Num 8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01" style:display-name="RTF_Num 90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911" style:display-name="RTF_Num 9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21" style:display-name="RTF_Num 9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31" style:display-name="RTF_Num 9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41" style:display-name="RTF_Num 94 1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RTF_Num951" style:display-name="RTF_Num 9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52" style:display-name="RTF_Num 95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53" style:display-name="RTF_Num 95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54" style:display-name="RTF_Num 95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55" style:display-name="RTF_Num 95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56" style:display-name="RTF_Num 95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57" style:display-name="RTF_Num 95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58" style:display-name="RTF_Num 95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59" style:display-name="RTF_Num 95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61" style:display-name="RTF_Num 96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971" style:display-name="RTF_Num 9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81" style:display-name="RTF_Num 98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82" style:display-name="RTF_Num 98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83" style:display-name="RTF_Num 98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84" style:display-name="RTF_Num 98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85" style:display-name="RTF_Num 98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86" style:display-name="RTF_Num 98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87" style:display-name="RTF_Num 98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88" style:display-name="RTF_Num 98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89" style:display-name="RTF_Num 98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91" style:display-name="RTF_Num 99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92" style:display-name="RTF_Num 9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93" style:display-name="RTF_Num 99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994" style:display-name="RTF_Num 9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95" style:display-name="RTF_Num 9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96" style:display-name="RTF_Num 9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97" style:display-name="RTF_Num 9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98" style:display-name="RTF_Num 9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999" style:display-name="RTF_Num 9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001" style:display-name="RTF_Num 100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1011" style:display-name="RTF_Num 101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021" style:display-name="RTF_Num 10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031" style:display-name="RTF_Num 103 1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TF_Num1041" style:display-name="RTF_Num 10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051" style:display-name="RTF_Num 10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061" style:display-name="RTF_Num 10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071" style:display-name="RTF_Num 107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1081" style:display-name="RTF_Num 10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091" style:display-name="RTF_Num 109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101" style:display-name="RTF_Num 110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02" style:display-name="RTF_Num 110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03" style:display-name="RTF_Num 110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04" style:display-name="RTF_Num 110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05" style:display-name="RTF_Num 110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06" style:display-name="RTF_Num 110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07" style:display-name="RTF_Num 110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08" style:display-name="RTF_Num 110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09" style:display-name="RTF_Num 110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11" style:display-name="RTF_Num 111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121" style:display-name="RTF_Num 112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22" style:display-name="RTF_Num 11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23" style:display-name="RTF_Num 112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24" style:display-name="RTF_Num 112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25" style:display-name="RTF_Num 11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26" style:display-name="RTF_Num 11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27" style:display-name="RTF_Num 11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28" style:display-name="RTF_Num 11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29" style:display-name="RTF_Num 11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31" style:display-name="RTF_Num 113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141" style:display-name="RTF_Num 11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42" style:display-name="RTF_Num 114 2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1143" style:display-name="RTF_Num 114 3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144" style:display-name="RTF_Num 114 4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145" style:display-name="RTF_Num 114 5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1146" style:display-name="RTF_Num 114 6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147" style:display-name="RTF_Num 114 7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148" style:display-name="RTF_Num 114 8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1149" style:display-name="RTF_Num 114 9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151" style:display-name="RTF_Num 115 1" style:family="text">
      <style:text-properties style:font-name="Symbol" style:font-name-asian="Symbol" style:font-name-complex="Symbol" style:use-window-font-color="true" fo:font-size="14pt" style:font-size-asian="14pt" style:font-size-complex="14pt" fo:language="en" fo:country="US" style:language-asian="en" style:country-asian="US"/>
    </style:style>
    <style:style style:name="RTF_Num1161" style:display-name="RTF_Num 116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171" style:display-name="RTF_Num 11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72" style:display-name="RTF_Num 117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73" style:display-name="RTF_Num 117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74" style:display-name="RTF_Num 117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75" style:display-name="RTF_Num 117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76" style:display-name="RTF_Num 117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77" style:display-name="RTF_Num 117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78" style:display-name="RTF_Num 117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79" style:display-name="RTF_Num 117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181" style:display-name="RTF_Num 118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1182" style:display-name="RTF_Num 118 2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1183" style:display-name="RTF_Num 118 3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184" style:display-name="RTF_Num 118 4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185" style:display-name="RTF_Num 118 5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1186" style:display-name="RTF_Num 118 6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187" style:display-name="RTF_Num 118 7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188" style:display-name="RTF_Num 118 8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1189" style:display-name="RTF_Num 118 9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191" style:display-name="RTF_Num 119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01" style:display-name="RTF_Num 12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11" style:display-name="RTF_Num 12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21" style:display-name="RTF_Num 122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1231" style:display-name="RTF_Num 12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41" style:display-name="RTF_Num 124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251" style:display-name="RTF_Num 12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52" style:display-name="RTF_Num 125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53" style:display-name="RTF_Num 125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54" style:display-name="RTF_Num 125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55" style:display-name="RTF_Num 125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56" style:display-name="RTF_Num 125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57" style:display-name="RTF_Num 125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58" style:display-name="RTF_Num 125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59" style:display-name="RTF_Num 125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261" style:display-name="RTF_Num 126 1" style:family="text">
      <style:text-properties style:font-name="Wingdings" style:font-name-asian="Wingdings" style:font-name-complex="Verdana" fo:font-weight="bold" style:font-weight-asian="bold" style:font-weight-complex="bold" style:use-window-font-color="true" fo:font-size="11pt" style:font-size-asian="11pt" style:font-size-complex="11pt" fo:language="en" fo:country="US" style:language-asian="en" style:country-asian="US"/>
    </style:style>
    <style:style style:name="RTF_Num1271" style:display-name="RTF_Num 127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72" style:display-name="RTF_Num 127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73" style:display-name="RTF_Num 127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74" style:display-name="RTF_Num 127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75" style:display-name="RTF_Num 127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76" style:display-name="RTF_Num 127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77" style:display-name="RTF_Num 127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78" style:display-name="RTF_Num 127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79" style:display-name="RTF_Num 127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281" style:display-name="RTF_Num 128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1291" style:display-name="RTF_Num 12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01" style:display-name="RTF_Num 13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02" style:display-name="RTF_Num 130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03" style:display-name="RTF_Num 130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304" style:display-name="RTF_Num 130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05" style:display-name="RTF_Num 130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06" style:display-name="RTF_Num 130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07" style:display-name="RTF_Num 130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08" style:display-name="RTF_Num 130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09" style:display-name="RTF_Num 130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11" style:display-name="RTF_Num 13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21" style:display-name="RTF_Num 13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31" style:display-name="RTF_Num 133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332" style:display-name="RTF_Num 133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333" style:display-name="RTF_Num 133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334" style:display-name="RTF_Num 133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335" style:display-name="RTF_Num 133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336" style:display-name="RTF_Num 133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337" style:display-name="RTF_Num 133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338" style:display-name="RTF_Num 133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339" style:display-name="RTF_Num 133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341" style:display-name="RTF_Num 13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51" style:display-name="RTF_Num 13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61" style:display-name="RTF_Num 13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71" style:display-name="RTF_Num 13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381" style:display-name="RTF_Num 138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391" style:display-name="RTF_Num 13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01" style:display-name="RTF_Num 140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02" style:display-name="RTF_Num 140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03" style:display-name="RTF_Num 140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04" style:display-name="RTF_Num 140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05" style:display-name="RTF_Num 140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06" style:display-name="RTF_Num 140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07" style:display-name="RTF_Num 140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08" style:display-name="RTF_Num 140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09" style:display-name="RTF_Num 140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11" style:display-name="RTF_Num 141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421" style:display-name="RTF_Num 142 1" style:family="text">
      <style:text-properties style:font-name="Monotype Sorts" style:font-name-asian="Monotype Sorts" style:font-name-complex="Webdings" fo:font-size="14pt" style:font-size-asian="14pt" style:font-size-complex="14pt" fo:language="en" fo:country="US" style:language-asian="en" style:country-asian="US"/>
    </style:style>
    <style:style style:name="RTF_Num1431" style:display-name="RTF_Num 143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441" style:display-name="RTF_Num 144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451" style:display-name="RTF_Num 14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52" style:display-name="RTF_Num 145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53" style:display-name="RTF_Num 145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54" style:display-name="RTF_Num 145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55" style:display-name="RTF_Num 145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56" style:display-name="RTF_Num 145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57" style:display-name="RTF_Num 145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58" style:display-name="RTF_Num 145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59" style:display-name="RTF_Num 145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61" style:display-name="RTF_Num 14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71" style:display-name="RTF_Num 147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1481" style:display-name="RTF_Num 148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91" style:display-name="RTF_Num 14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92" style:display-name="RTF_Num 14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93" style:display-name="RTF_Num 149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494" style:display-name="RTF_Num 14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95" style:display-name="RTF_Num 14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96" style:display-name="RTF_Num 14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97" style:display-name="RTF_Num 14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98" style:display-name="RTF_Num 14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499" style:display-name="RTF_Num 14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01" style:display-name="RTF_Num 15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11" style:display-name="RTF_Num 151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1521" style:display-name="RTF_Num 15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22" style:display-name="RTF_Num 152 2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523" style:display-name="RTF_Num 152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en" fo:country="US" style:language-asian="en" style:country-asian="US"/>
    </style:style>
    <style:style style:name="RTF_Num1524" style:display-name="RTF_Num 152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25" style:display-name="RTF_Num 15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26" style:display-name="RTF_Num 15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27" style:display-name="RTF_Num 15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28" style:display-name="RTF_Num 15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29" style:display-name="RTF_Num 15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31" style:display-name="RTF_Num 153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541" style:display-name="RTF_Num 15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51" style:display-name="RTF_Num 15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52" style:display-name="RTF_Num 155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53" style:display-name="RTF_Num 155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54" style:display-name="RTF_Num 155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55" style:display-name="RTF_Num 155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56" style:display-name="RTF_Num 155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57" style:display-name="RTF_Num 155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58" style:display-name="RTF_Num 155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59" style:display-name="RTF_Num 155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61" style:display-name="RTF_Num 156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62" style:display-name="RTF_Num 156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63" style:display-name="RTF_Num 156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64" style:display-name="RTF_Num 156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65" style:display-name="RTF_Num 156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66" style:display-name="RTF_Num 156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67" style:display-name="RTF_Num 156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68" style:display-name="RTF_Num 156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69" style:display-name="RTF_Num 156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71" style:display-name="RTF_Num 157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81" style:display-name="RTF_Num 15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91" style:display-name="RTF_Num 159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92" style:display-name="RTF_Num 15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93" style:display-name="RTF_Num 159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594" style:display-name="RTF_Num 15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95" style:display-name="RTF_Num 15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96" style:display-name="RTF_Num 15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97" style:display-name="RTF_Num 15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98" style:display-name="RTF_Num 15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599" style:display-name="RTF_Num 15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01" style:display-name="RTF_Num 16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11" style:display-name="RTF_Num 161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621" style:display-name="RTF_Num 162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631" style:display-name="RTF_Num 16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41" style:display-name="RTF_Num 16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51" style:display-name="RTF_Num 165 1" style:family="text">
      <style:text-properties style:font-name="Symbol" style:font-name-asian="Symbol" style:font-name-complex="Symbol" style:use-window-font-color="true" fo:font-size="14pt" style:font-size-asian="14pt" style:font-size-complex="14pt" fo:language="en" fo:country="US" style:language-asian="en" style:country-asian="US"/>
    </style:style>
    <style:style style:name="RTF_Num1661" style:display-name="RTF_Num 16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62" style:display-name="RTF_Num 166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63" style:display-name="RTF_Num 166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64" style:display-name="RTF_Num 166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65" style:display-name="RTF_Num 166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66" style:display-name="RTF_Num 166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67" style:display-name="RTF_Num 166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68" style:display-name="RTF_Num 166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69" style:display-name="RTF_Num 166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71" style:display-name="RTF_Num 16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81" style:display-name="RTF_Num 168 1" style:family="text">
      <style:text-properties style:font-name="Wingdings" style:font-name-asian="Wingdings" style:font-name-complex="Verdana" style:use-window-font-color="true" fo:font-size="14pt" style:font-size-asian="14pt" style:font-size-complex="14pt" fo:language="en" fo:country="US" style:language-asian="en" style:country-asian="US"/>
    </style:style>
    <style:style style:name="RTF_Num1691" style:display-name="RTF_Num 16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92" style:display-name="RTF_Num 16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93" style:display-name="RTF_Num 169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94" style:display-name="RTF_Num 16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95" style:display-name="RTF_Num 16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96" style:display-name="RTF_Num 16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97" style:display-name="RTF_Num 16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98" style:display-name="RTF_Num 16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699" style:display-name="RTF_Num 16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01" style:display-name="RTF_Num 17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11" style:display-name="RTF_Num 17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21" style:display-name="RTF_Num 17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22" style:display-name="RTF_Num 17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23" style:display-name="RTF_Num 172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24" style:display-name="RTF_Num 172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25" style:display-name="RTF_Num 17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26" style:display-name="RTF_Num 17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27" style:display-name="RTF_Num 17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28" style:display-name="RTF_Num 17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29" style:display-name="RTF_Num 17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31" style:display-name="RTF_Num 17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41" style:display-name="RTF_Num 17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51" style:display-name="RTF_Num 175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761" style:display-name="RTF_Num 176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771" style:display-name="RTF_Num 17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781" style:display-name="RTF_Num 178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782" style:display-name="RTF_Num 178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783" style:display-name="RTF_Num 178 3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1784" style:display-name="RTF_Num 178 4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1785" style:display-name="RTF_Num 178 5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1786" style:display-name="RTF_Num 178 6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1787" style:display-name="RTF_Num 178 7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1788" style:display-name="RTF_Num 178 8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1789" style:display-name="RTF_Num 178 9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1791" style:display-name="RTF_Num 17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01" style:display-name="RTF_Num 18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11" style:display-name="RTF_Num 18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21" style:display-name="RTF_Num 182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831" style:display-name="RTF_Num 18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32" style:display-name="RTF_Num 18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33" style:display-name="RTF_Num 18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34" style:display-name="RTF_Num 18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35" style:display-name="RTF_Num 18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36" style:display-name="RTF_Num 18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37" style:display-name="RTF_Num 18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38" style:display-name="RTF_Num 18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39" style:display-name="RTF_Num 18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41" style:display-name="RTF_Num 18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42" style:display-name="RTF_Num 184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43" style:display-name="RTF_Num 184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44" style:display-name="RTF_Num 184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45" style:display-name="RTF_Num 184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46" style:display-name="RTF_Num 184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47" style:display-name="RTF_Num 184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48" style:display-name="RTF_Num 184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49" style:display-name="RTF_Num 184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51" style:display-name="RTF_Num 185 1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RTF_Num1852" style:display-name="RTF_Num 185 2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RTF_Num1853" style:display-name="RTF_Num 185 3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RTF_Num1854" style:display-name="RTF_Num 185 4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RTF_Num1855" style:display-name="RTF_Num 185 5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RTF_Num1856" style:display-name="RTF_Num 185 6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RTF_Num1857" style:display-name="RTF_Num 185 7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RTF_Num1858" style:display-name="RTF_Num 185 8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RTF_Num1859" style:display-name="RTF_Num 185 9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RTF_Num1861" style:display-name="RTF_Num 186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1871" style:display-name="RTF_Num 187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881" style:display-name="RTF_Num 18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891" style:display-name="RTF_Num 189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901" style:display-name="RTF_Num 19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02" style:display-name="RTF_Num 190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03" style:display-name="RTF_Num 190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04" style:display-name="RTF_Num 190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05" style:display-name="RTF_Num 190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06" style:display-name="RTF_Num 190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07" style:display-name="RTF_Num 190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08" style:display-name="RTF_Num 190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09" style:display-name="RTF_Num 190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11" style:display-name="RTF_Num 19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21" style:display-name="RTF_Num 192 1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RTF_Num1931" style:display-name="RTF_Num 19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32" style:display-name="RTF_Num 19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33" style:display-name="RTF_Num 193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34" style:display-name="RTF_Num 19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35" style:display-name="RTF_Num 19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36" style:display-name="RTF_Num 19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37" style:display-name="RTF_Num 19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38" style:display-name="RTF_Num 19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39" style:display-name="RTF_Num 19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41" style:display-name="RTF_Num 194 1" style:family="text">
      <style:text-properties style:font-name="Monotype Sorts" style:font-name-asian="Monotype Sorts" style:font-name-complex="Webdings" fo:font-size="14pt" style:font-size-asian="14pt" style:font-size-complex="14pt" fo:language="en" fo:country="US" style:language-asian="en" style:country-asian="US"/>
    </style:style>
    <style:style style:name="RTF_Num1951" style:display-name="RTF_Num 19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52" style:display-name="RTF_Num 195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53" style:display-name="RTF_Num 195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54" style:display-name="RTF_Num 195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55" style:display-name="RTF_Num 195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56" style:display-name="RTF_Num 195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57" style:display-name="RTF_Num 195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58" style:display-name="RTF_Num 195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59" style:display-name="RTF_Num 195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61" style:display-name="RTF_Num 196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62" style:display-name="RTF_Num 196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63" style:display-name="RTF_Num 196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64" style:display-name="RTF_Num 196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65" style:display-name="RTF_Num 196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66" style:display-name="RTF_Num 196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67" style:display-name="RTF_Num 196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68" style:display-name="RTF_Num 196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69" style:display-name="RTF_Num 196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1971" style:display-name="RTF_Num 19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72" style:display-name="RTF_Num 197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73" style:display-name="RTF_Num 197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74" style:display-name="RTF_Num 197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75" style:display-name="RTF_Num 197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76" style:display-name="RTF_Num 197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77" style:display-name="RTF_Num 197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78" style:display-name="RTF_Num 197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79" style:display-name="RTF_Num 197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1981" style:display-name="RTF_Num 198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1991" style:display-name="RTF_Num 19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001" style:display-name="RTF_Num 200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02" style:display-name="RTF_Num 200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03" style:display-name="RTF_Num 200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04" style:display-name="RTF_Num 200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05" style:display-name="RTF_Num 200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06" style:display-name="RTF_Num 200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07" style:display-name="RTF_Num 200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08" style:display-name="RTF_Num 200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09" style:display-name="RTF_Num 200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11" style:display-name="RTF_Num 201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12" style:display-name="RTF_Num 201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13" style:display-name="RTF_Num 201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14" style:display-name="RTF_Num 201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15" style:display-name="RTF_Num 201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16" style:display-name="RTF_Num 201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17" style:display-name="RTF_Num 201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18" style:display-name="RTF_Num 201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19" style:display-name="RTF_Num 201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21" style:display-name="RTF_Num 20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031" style:display-name="RTF_Num 203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041" style:display-name="RTF_Num 204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2051" style:display-name="RTF_Num 205 1" style:family="text">
      <style:text-properties style:font-name="Webdings" style:font-name-asian="Webdings" style:font-name-complex="OpenSymbol, 'Arial Unicode MS'" style:use-window-font-color="true" fo:font-size="12pt" style:font-size-asian="12pt" style:font-size-complex="12pt" fo:language="en" fo:country="US" style:language-asian="en" style:country-asian="US"/>
    </style:style>
    <style:style style:name="RTF_Num2061" style:display-name="RTF_Num 20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071" style:display-name="RTF_Num 207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072" style:display-name="RTF_Num 207 2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2073" style:display-name="RTF_Num 207 3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074" style:display-name="RTF_Num 207 4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075" style:display-name="RTF_Num 207 5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2076" style:display-name="RTF_Num 207 6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077" style:display-name="RTF_Num 207 7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078" style:display-name="RTF_Num 207 8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2079" style:display-name="RTF_Num 207 9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081" style:display-name="RTF_Num 208 1" style:family="text">
      <style:text-properties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2091" style:display-name="RTF_Num 209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92" style:display-name="RTF_Num 20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093" style:display-name="RTF_Num 209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094" style:display-name="RTF_Num 20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095" style:display-name="RTF_Num 20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096" style:display-name="RTF_Num 20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097" style:display-name="RTF_Num 20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098" style:display-name="RTF_Num 20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099" style:display-name="RTF_Num 20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01" style:display-name="RTF_Num 210 1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RTF_Num2111" style:display-name="RTF_Num 211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121" style:display-name="RTF_Num 212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131" style:display-name="RTF_Num 21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41" style:display-name="RTF_Num 21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51" style:display-name="RTF_Num 215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2161" style:display-name="RTF_Num 21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62" style:display-name="RTF_Num 216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63" style:display-name="RTF_Num 216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64" style:display-name="RTF_Num 216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65" style:display-name="RTF_Num 216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66" style:display-name="RTF_Num 216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67" style:display-name="RTF_Num 216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68" style:display-name="RTF_Num 216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69" style:display-name="RTF_Num 216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171" style:display-name="RTF_Num 217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181" style:display-name="RTF_Num 218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2191" style:display-name="RTF_Num 219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201" style:display-name="RTF_Num 22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02" style:display-name="RTF_Num 220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03" style:display-name="RTF_Num 220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04" style:display-name="RTF_Num 220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05" style:display-name="RTF_Num 220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06" style:display-name="RTF_Num 220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07" style:display-name="RTF_Num 220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08" style:display-name="RTF_Num 220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09" style:display-name="RTF_Num 220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11" style:display-name="RTF_Num 22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21" style:display-name="RTF_Num 222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222" style:display-name="RTF_Num 22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23" style:display-name="RTF_Num 222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224" style:display-name="RTF_Num 222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225" style:display-name="RTF_Num 22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26" style:display-name="RTF_Num 22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27" style:display-name="RTF_Num 22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28" style:display-name="RTF_Num 22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29" style:display-name="RTF_Num 22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31" style:display-name="RTF_Num 223 1" style:family="text">
      <style:text-properties style:font-name="Symbol" style:font-name-asian="Symbol" style:font-name-complex="Symbol" style:use-window-font-color="true" fo:font-size="16pt" style:font-size-asian="16pt" style:font-size-complex="16pt" fo:language="en" fo:country="US" style:language-asian="en" style:country-asian="US"/>
    </style:style>
    <style:style style:name="RTF_Num2241" style:display-name="RTF_Num 22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51" style:display-name="RTF_Num 22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61" style:display-name="RTF_Num 226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271" style:display-name="RTF_Num 227 1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en" style:country-asian="US"/>
    </style:style>
    <style:style style:name="RTF_Num2281" style:display-name="RTF_Num 228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291" style:display-name="RTF_Num 22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01" style:display-name="RTF_Num 23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11" style:display-name="RTF_Num 231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321" style:display-name="RTF_Num 232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331" style:display-name="RTF_Num 233 1" style:family="text">
      <style:text-properties style:font-name="Webdings" style:font-name-asian="Webdings" style:font-name-complex="OpenSymbol, 'Arial Unicode MS'" style:use-window-font-color="true" fo:font-size="12pt" style:font-size-asian="12pt" style:font-size-complex="12pt" fo:language="en" fo:country="US" style:language-asian="en" style:country-asian="US"/>
    </style:style>
    <style:style style:name="RTF_Num2341" style:display-name="RTF_Num 23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51" style:display-name="RTF_Num 235 1" style:family="text">
      <style:text-properties style:font-name="Monotype Sorts" style:font-name-asian="Monotype Sorts" style:font-name-complex="Webdings" fo:font-size="14pt" style:font-size-asian="14pt" style:font-size-complex="14pt" fo:language="en" fo:country="US" style:language-asian="en" style:country-asian="US"/>
    </style:style>
    <style:style style:name="RTF_Num2361" style:display-name="RTF_Num 236 1" style:family="text">
      <style:text-properties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371" style:display-name="RTF_Num 23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81" style:display-name="RTF_Num 23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391" style:display-name="RTF_Num 239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401" style:display-name="RTF_Num 24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11" style:display-name="RTF_Num 241 1" style:family="text">
      <style:text-properties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2421" style:display-name="RTF_Num 24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31" style:display-name="RTF_Num 24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41" style:display-name="RTF_Num 244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451" style:display-name="RTF_Num 24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61" style:display-name="RTF_Num 24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71" style:display-name="RTF_Num 247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472" style:display-name="RTF_Num 247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473" style:display-name="RTF_Num 247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474" style:display-name="RTF_Num 247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475" style:display-name="RTF_Num 247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476" style:display-name="RTF_Num 247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477" style:display-name="RTF_Num 247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478" style:display-name="RTF_Num 247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479" style:display-name="RTF_Num 247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481" style:display-name="RTF_Num 24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91" style:display-name="RTF_Num 24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92" style:display-name="RTF_Num 24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93" style:display-name="RTF_Num 249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94" style:display-name="RTF_Num 24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95" style:display-name="RTF_Num 24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96" style:display-name="RTF_Num 24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97" style:display-name="RTF_Num 24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98" style:display-name="RTF_Num 24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499" style:display-name="RTF_Num 24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01" style:display-name="RTF_Num 250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11" style:display-name="RTF_Num 251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12" style:display-name="RTF_Num 251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13" style:display-name="RTF_Num 251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14" style:display-name="RTF_Num 251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15" style:display-name="RTF_Num 251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16" style:display-name="RTF_Num 251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17" style:display-name="RTF_Num 251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18" style:display-name="RTF_Num 251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19" style:display-name="RTF_Num 251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21" style:display-name="RTF_Num 25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31" style:display-name="RTF_Num 25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41" style:display-name="RTF_Num 25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42" style:display-name="RTF_Num 254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43" style:display-name="RTF_Num 254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44" style:display-name="RTF_Num 254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45" style:display-name="RTF_Num 254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46" style:display-name="RTF_Num 254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47" style:display-name="RTF_Num 254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48" style:display-name="RTF_Num 254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49" style:display-name="RTF_Num 254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51" style:display-name="RTF_Num 25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61" style:display-name="RTF_Num 25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62" style:display-name="RTF_Num 256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63" style:display-name="RTF_Num 256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64" style:display-name="RTF_Num 256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65" style:display-name="RTF_Num 256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66" style:display-name="RTF_Num 256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67" style:display-name="RTF_Num 256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68" style:display-name="RTF_Num 256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69" style:display-name="RTF_Num 256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71" style:display-name="RTF_Num 25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581" style:display-name="RTF_Num 258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82" style:display-name="RTF_Num 258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83" style:display-name="RTF_Num 258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84" style:display-name="RTF_Num 258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85" style:display-name="RTF_Num 258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86" style:display-name="RTF_Num 258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87" style:display-name="RTF_Num 258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88" style:display-name="RTF_Num 258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89" style:display-name="RTF_Num 258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591" style:display-name="RTF_Num 25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01" style:display-name="RTF_Num 260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611" style:display-name="RTF_Num 261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12" style:display-name="RTF_Num 261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13" style:display-name="RTF_Num 261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14" style:display-name="RTF_Num 261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15" style:display-name="RTF_Num 261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16" style:display-name="RTF_Num 261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17" style:display-name="RTF_Num 261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18" style:display-name="RTF_Num 261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19" style:display-name="RTF_Num 261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21" style:display-name="RTF_Num 26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31" style:display-name="RTF_Num 263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641" style:display-name="RTF_Num 26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51" style:display-name="RTF_Num 265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661" style:display-name="RTF_Num 26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71" style:display-name="RTF_Num 267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72" style:display-name="RTF_Num 267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73" style:display-name="RTF_Num 267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74" style:display-name="RTF_Num 267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75" style:display-name="RTF_Num 267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76" style:display-name="RTF_Num 267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77" style:display-name="RTF_Num 267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78" style:display-name="RTF_Num 267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79" style:display-name="RTF_Num 267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81" style:display-name="RTF_Num 268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82" style:display-name="RTF_Num 268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83" style:display-name="RTF_Num 268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84" style:display-name="RTF_Num 268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85" style:display-name="RTF_Num 268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86" style:display-name="RTF_Num 268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87" style:display-name="RTF_Num 268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88" style:display-name="RTF_Num 268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89" style:display-name="RTF_Num 268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691" style:display-name="RTF_Num 26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92" style:display-name="RTF_Num 26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93" style:display-name="RTF_Num 269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94" style:display-name="RTF_Num 26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95" style:display-name="RTF_Num 26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96" style:display-name="RTF_Num 26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97" style:display-name="RTF_Num 26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98" style:display-name="RTF_Num 26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699" style:display-name="RTF_Num 26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01" style:display-name="RTF_Num 27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11" style:display-name="RTF_Num 27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21" style:display-name="RTF_Num 272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731" style:display-name="RTF_Num 27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41" style:display-name="RTF_Num 274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42" style:display-name="RTF_Num 274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43" style:display-name="RTF_Num 274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44" style:display-name="RTF_Num 274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45" style:display-name="RTF_Num 274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46" style:display-name="RTF_Num 274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47" style:display-name="RTF_Num 274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48" style:display-name="RTF_Num 274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49" style:display-name="RTF_Num 274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51" style:display-name="RTF_Num 27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52" style:display-name="RTF_Num 275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53" style:display-name="RTF_Num 275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54" style:display-name="RTF_Num 275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55" style:display-name="RTF_Num 275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56" style:display-name="RTF_Num 275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57" style:display-name="RTF_Num 275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58" style:display-name="RTF_Num 275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59" style:display-name="RTF_Num 275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61" style:display-name="RTF_Num 276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771" style:display-name="RTF_Num 277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772" style:display-name="RTF_Num 277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73" style:display-name="RTF_Num 277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74" style:display-name="RTF_Num 277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75" style:display-name="RTF_Num 277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76" style:display-name="RTF_Num 277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77" style:display-name="RTF_Num 277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78" style:display-name="RTF_Num 277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79" style:display-name="RTF_Num 277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81" style:display-name="RTF_Num 27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791" style:display-name="RTF_Num 27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01" style:display-name="RTF_Num 280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02" style:display-name="RTF_Num 280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03" style:display-name="RTF_Num 280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04" style:display-name="RTF_Num 280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05" style:display-name="RTF_Num 280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06" style:display-name="RTF_Num 280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07" style:display-name="RTF_Num 280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08" style:display-name="RTF_Num 280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09" style:display-name="RTF_Num 280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11" style:display-name="RTF_Num 28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12" style:display-name="RTF_Num 281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13" style:display-name="RTF_Num 281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14" style:display-name="RTF_Num 281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15" style:display-name="RTF_Num 281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16" style:display-name="RTF_Num 281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17" style:display-name="RTF_Num 281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18" style:display-name="RTF_Num 281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19" style:display-name="RTF_Num 281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21" style:display-name="RTF_Num 28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31" style:display-name="RTF_Num 283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2841" style:display-name="RTF_Num 284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51" style:display-name="RTF_Num 28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52" style:display-name="RTF_Num 285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53" style:display-name="RTF_Num 285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54" style:display-name="RTF_Num 285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55" style:display-name="RTF_Num 285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56" style:display-name="RTF_Num 285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57" style:display-name="RTF_Num 285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58" style:display-name="RTF_Num 285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59" style:display-name="RTF_Num 285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61" style:display-name="RTF_Num 286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62" style:display-name="RTF_Num 286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63" style:display-name="RTF_Num 286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64" style:display-name="RTF_Num 286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65" style:display-name="RTF_Num 286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66" style:display-name="RTF_Num 286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67" style:display-name="RTF_Num 286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68" style:display-name="RTF_Num 286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69" style:display-name="RTF_Num 286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871" style:display-name="RTF_Num 287 1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RTF_Num2881" style:display-name="RTF_Num 28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891" style:display-name="RTF_Num 289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901" style:display-name="RTF_Num 29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11" style:display-name="RTF_Num 29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21" style:display-name="RTF_Num 292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931" style:display-name="RTF_Num 293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2941" style:display-name="RTF_Num 294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2951" style:display-name="RTF_Num 295 1" style:family="text">
      <style:text-properties style:font-name="Symbol" style:font-name-asian="Symbol" style:font-name-complex="Symbol" style:use-window-font-color="true" fo:font-size="16pt" style:font-size-asian="16pt" style:font-size-complex="16pt" fo:language="en" fo:country="US" style:language-asian="en" style:country-asian="US"/>
    </style:style>
    <style:style style:name="RTF_Num2961" style:display-name="RTF_Num 29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62" style:display-name="RTF_Num 296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63" style:display-name="RTF_Num 296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64" style:display-name="RTF_Num 296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65" style:display-name="RTF_Num 296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66" style:display-name="RTF_Num 296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67" style:display-name="RTF_Num 296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68" style:display-name="RTF_Num 296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69" style:display-name="RTF_Num 296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971" style:display-name="RTF_Num 297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2981" style:display-name="RTF_Num 298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82" style:display-name="RTF_Num 298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83" style:display-name="RTF_Num 298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84" style:display-name="RTF_Num 298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85" style:display-name="RTF_Num 298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86" style:display-name="RTF_Num 298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87" style:display-name="RTF_Num 298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88" style:display-name="RTF_Num 298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89" style:display-name="RTF_Num 298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2991" style:display-name="RTF_Num 299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3001" style:display-name="RTF_Num 300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011" style:display-name="RTF_Num 301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12" style:display-name="RTF_Num 301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13" style:display-name="RTF_Num 301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14" style:display-name="RTF_Num 301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15" style:display-name="RTF_Num 301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16" style:display-name="RTF_Num 301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17" style:display-name="RTF_Num 301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18" style:display-name="RTF_Num 301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19" style:display-name="RTF_Num 301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21" style:display-name="RTF_Num 30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031" style:display-name="RTF_Num 303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041" style:display-name="RTF_Num 304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42" style:display-name="RTF_Num 304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43" style:display-name="RTF_Num 304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44" style:display-name="RTF_Num 304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45" style:display-name="RTF_Num 304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46" style:display-name="RTF_Num 304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47" style:display-name="RTF_Num 304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48" style:display-name="RTF_Num 304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49" style:display-name="RTF_Num 304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51" style:display-name="RTF_Num 30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061" style:display-name="RTF_Num 30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071" style:display-name="RTF_Num 307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72" style:display-name="RTF_Num 307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73" style:display-name="RTF_Num 307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74" style:display-name="RTF_Num 307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75" style:display-name="RTF_Num 307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76" style:display-name="RTF_Num 307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77" style:display-name="RTF_Num 307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78" style:display-name="RTF_Num 307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79" style:display-name="RTF_Num 307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81" style:display-name="RTF_Num 308 1" style:family="text">
      <style:text-properties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091" style:display-name="RTF_Num 30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01" style:display-name="RTF_Num 31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02" style:display-name="RTF_Num 310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03" style:display-name="RTF_Num 310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04" style:display-name="RTF_Num 310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05" style:display-name="RTF_Num 310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06" style:display-name="RTF_Num 310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07" style:display-name="RTF_Num 310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08" style:display-name="RTF_Num 310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09" style:display-name="RTF_Num 310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11" style:display-name="RTF_Num 31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21" style:display-name="RTF_Num 31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31" style:display-name="RTF_Num 313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132" style:display-name="RTF_Num 31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33" style:display-name="RTF_Num 31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34" style:display-name="RTF_Num 31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35" style:display-name="RTF_Num 31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36" style:display-name="RTF_Num 31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37" style:display-name="RTF_Num 31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38" style:display-name="RTF_Num 31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39" style:display-name="RTF_Num 31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41" style:display-name="RTF_Num 31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51" style:display-name="RTF_Num 31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152" style:display-name="RTF_Num 315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153" style:display-name="RTF_Num 315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154" style:display-name="RTF_Num 315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155" style:display-name="RTF_Num 315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156" style:display-name="RTF_Num 315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157" style:display-name="RTF_Num 315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158" style:display-name="RTF_Num 315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159" style:display-name="RTF_Num 315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161" style:display-name="RTF_Num 31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71" style:display-name="RTF_Num 317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181" style:display-name="RTF_Num 31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191" style:display-name="RTF_Num 319 1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RTF_Num3201" style:display-name="RTF_Num 320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211" style:display-name="RTF_Num 321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221" style:display-name="RTF_Num 322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3222" style:display-name="RTF_Num 322 2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3223" style:display-name="RTF_Num 322 3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224" style:display-name="RTF_Num 322 4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225" style:display-name="RTF_Num 322 5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3226" style:display-name="RTF_Num 322 6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227" style:display-name="RTF_Num 322 7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228" style:display-name="RTF_Num 322 8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3229" style:display-name="RTF_Num 322 9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231" style:display-name="RTF_Num 323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3241" style:display-name="RTF_Num 324 1" style:family="text">
      <style:text-properties style:font-name="Webdings" style:font-name-asian="Webdings" style:font-name-complex="OpenSymbol, 'Arial Unicode MS'" style:use-window-font-color="true" fo:font-size="12pt" style:font-size-asian="12pt" style:font-size-complex="12pt" fo:language="en" fo:country="US" style:language-asian="en" style:country-asian="US"/>
    </style:style>
    <style:style style:name="RTF_Num3251" style:display-name="RTF_Num 32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261" style:display-name="RTF_Num 326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271" style:display-name="RTF_Num 32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281" style:display-name="RTF_Num 32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291" style:display-name="RTF_Num 329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292" style:display-name="RTF_Num 32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293" style:display-name="RTF_Num 329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294" style:display-name="RTF_Num 32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295" style:display-name="RTF_Num 32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296" style:display-name="RTF_Num 32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297" style:display-name="RTF_Num 32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298" style:display-name="RTF_Num 32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299" style:display-name="RTF_Num 32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01" style:display-name="RTF_Num 33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11" style:display-name="RTF_Num 33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21" style:display-name="RTF_Num 33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31" style:display-name="RTF_Num 333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341" style:display-name="RTF_Num 334 1" style:family="text">
      <style:text-properties fo:font-size="12pt" style:font-size-asian="12pt" style:font-size-complex="12pt" fo:language="en" fo:country="US" style:language-asian="en" style:country-asian="US"/>
    </style:style>
    <style:style style:name="RTF_Num3351" style:display-name="RTF_Num 33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52" style:display-name="RTF_Num 335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53" style:display-name="RTF_Num 335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54" style:display-name="RTF_Num 335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55" style:display-name="RTF_Num 335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56" style:display-name="RTF_Num 335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57" style:display-name="RTF_Num 335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58" style:display-name="RTF_Num 335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59" style:display-name="RTF_Num 335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61" style:display-name="RTF_Num 33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62" style:display-name="RTF_Num 336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63" style:display-name="RTF_Num 336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64" style:display-name="RTF_Num 336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65" style:display-name="RTF_Num 336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66" style:display-name="RTF_Num 336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67" style:display-name="RTF_Num 336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68" style:display-name="RTF_Num 336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69" style:display-name="RTF_Num 336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71" style:display-name="RTF_Num 33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381" style:display-name="RTF_Num 338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391" style:display-name="RTF_Num 33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01" style:display-name="RTF_Num 34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02" style:display-name="RTF_Num 340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03" style:display-name="RTF_Num 340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04" style:display-name="RTF_Num 340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05" style:display-name="RTF_Num 340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06" style:display-name="RTF_Num 340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07" style:display-name="RTF_Num 340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08" style:display-name="RTF_Num 340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09" style:display-name="RTF_Num 340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11" style:display-name="RTF_Num 34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21" style:display-name="RTF_Num 34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31" style:display-name="RTF_Num 34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41" style:display-name="RTF_Num 344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451" style:display-name="RTF_Num 345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461" style:display-name="RTF_Num 34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471" style:display-name="RTF_Num 347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481" style:display-name="RTF_Num 348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3491" style:display-name="RTF_Num 349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92" style:display-name="RTF_Num 349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93" style:display-name="RTF_Num 349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94" style:display-name="RTF_Num 349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95" style:display-name="RTF_Num 349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96" style:display-name="RTF_Num 349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97" style:display-name="RTF_Num 349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98" style:display-name="RTF_Num 349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499" style:display-name="RTF_Num 349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01" style:display-name="RTF_Num 350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02" style:display-name="RTF_Num 350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03" style:display-name="RTF_Num 350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04" style:display-name="RTF_Num 350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05" style:display-name="RTF_Num 350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06" style:display-name="RTF_Num 350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07" style:display-name="RTF_Num 350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08" style:display-name="RTF_Num 350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09" style:display-name="RTF_Num 350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11" style:display-name="RTF_Num 351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3521" style:display-name="RTF_Num 352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31" style:display-name="RTF_Num 353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32" style:display-name="RTF_Num 353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33" style:display-name="RTF_Num 353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34" style:display-name="RTF_Num 353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35" style:display-name="RTF_Num 353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36" style:display-name="RTF_Num 353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37" style:display-name="RTF_Num 353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38" style:display-name="RTF_Num 353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39" style:display-name="RTF_Num 353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41" style:display-name="RTF_Num 35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51" style:display-name="RTF_Num 35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61" style:display-name="RTF_Num 356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62" style:display-name="RTF_Num 356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63" style:display-name="RTF_Num 356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64" style:display-name="RTF_Num 356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65" style:display-name="RTF_Num 356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66" style:display-name="RTF_Num 356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67" style:display-name="RTF_Num 356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68" style:display-name="RTF_Num 356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69" style:display-name="RTF_Num 356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571" style:display-name="RTF_Num 35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72" style:display-name="RTF_Num 357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73" style:display-name="RTF_Num 357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74" style:display-name="RTF_Num 357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75" style:display-name="RTF_Num 357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76" style:display-name="RTF_Num 357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77" style:display-name="RTF_Num 357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78" style:display-name="RTF_Num 357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79" style:display-name="RTF_Num 357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81" style:display-name="RTF_Num 35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591" style:display-name="RTF_Num 35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01" style:display-name="RTF_Num 360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611" style:display-name="RTF_Num 36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21" style:display-name="RTF_Num 36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31" style:display-name="RTF_Num 36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32" style:display-name="RTF_Num 36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33" style:display-name="RTF_Num 36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34" style:display-name="RTF_Num 36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35" style:display-name="RTF_Num 36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36" style:display-name="RTF_Num 36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37" style:display-name="RTF_Num 36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38" style:display-name="RTF_Num 36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39" style:display-name="RTF_Num 36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41" style:display-name="RTF_Num 364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651" style:display-name="RTF_Num 365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3661" style:display-name="RTF_Num 36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71" style:display-name="RTF_Num 36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72" style:display-name="RTF_Num 367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73" style:display-name="RTF_Num 367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74" style:display-name="RTF_Num 367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75" style:display-name="RTF_Num 367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76" style:display-name="RTF_Num 367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77" style:display-name="RTF_Num 367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78" style:display-name="RTF_Num 367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79" style:display-name="RTF_Num 367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681" style:display-name="RTF_Num 368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682" style:display-name="RTF_Num 368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683" style:display-name="RTF_Num 368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684" style:display-name="RTF_Num 368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685" style:display-name="RTF_Num 368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686" style:display-name="RTF_Num 368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687" style:display-name="RTF_Num 368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688" style:display-name="RTF_Num 368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689" style:display-name="RTF_Num 368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691" style:display-name="RTF_Num 369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3701" style:display-name="RTF_Num 370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711" style:display-name="RTF_Num 37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21" style:display-name="RTF_Num 372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731" style:display-name="RTF_Num 373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3741" style:display-name="RTF_Num 374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751" style:display-name="RTF_Num 375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761" style:display-name="RTF_Num 37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62" style:display-name="RTF_Num 376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63" style:display-name="RTF_Num 376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64" style:display-name="RTF_Num 376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65" style:display-name="RTF_Num 376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66" style:display-name="RTF_Num 376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67" style:display-name="RTF_Num 376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68" style:display-name="RTF_Num 376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69" style:display-name="RTF_Num 376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71" style:display-name="RTF_Num 377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3781" style:display-name="RTF_Num 378 1" style:family="text">
      <style:text-properties style:font-name="Wingdings" style:font-name-asian="Wingdings" style:font-name-complex="Verdana" style:use-window-font-color="true" fo:font-size="8pt" style:font-size-asian="8pt" style:font-size-complex="8pt" fo:language="en" fo:country="US" style:language-asian="en" style:country-asian="US"/>
    </style:style>
    <style:style style:name="RTF_Num3791" style:display-name="RTF_Num 37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92" style:display-name="RTF_Num 379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93" style:display-name="RTF_Num 379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94" style:display-name="RTF_Num 379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95" style:display-name="RTF_Num 379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96" style:display-name="RTF_Num 379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97" style:display-name="RTF_Num 379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98" style:display-name="RTF_Num 379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799" style:display-name="RTF_Num 379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801" style:display-name="RTF_Num 380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811" style:display-name="RTF_Num 38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821" style:display-name="RTF_Num 382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31" style:display-name="RTF_Num 38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841" style:display-name="RTF_Num 384 1" style:family="text">
      <style:text-properties style:font-name="Symbol" style:font-name-asian="Symbol" style:font-name-complex="Symbol" style:use-window-font-color="true" fo:font-size="14pt" style:font-size-asian="14pt" style:font-size-complex="14pt" fo:language="en" fo:country="US" style:language-asian="en" style:country-asian="US"/>
    </style:style>
    <style:style style:name="RTF_Num3851" style:display-name="RTF_Num 38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52" style:display-name="RTF_Num 385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53" style:display-name="RTF_Num 385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54" style:display-name="RTF_Num 385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55" style:display-name="RTF_Num 385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56" style:display-name="RTF_Num 385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57" style:display-name="RTF_Num 385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58" style:display-name="RTF_Num 385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59" style:display-name="RTF_Num 385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61" style:display-name="RTF_Num 38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871" style:display-name="RTF_Num 38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881" style:display-name="RTF_Num 38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882" style:display-name="RTF_Num 388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83" style:display-name="RTF_Num 388 3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3884" style:display-name="RTF_Num 388 4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3885" style:display-name="RTF_Num 388 5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3886" style:display-name="RTF_Num 388 6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3887" style:display-name="RTF_Num 388 7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3888" style:display-name="RTF_Num 388 8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3889" style:display-name="RTF_Num 388 9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3891" style:display-name="RTF_Num 389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92" style:display-name="RTF_Num 389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93" style:display-name="RTF_Num 389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94" style:display-name="RTF_Num 389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95" style:display-name="RTF_Num 389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96" style:display-name="RTF_Num 389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97" style:display-name="RTF_Num 389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98" style:display-name="RTF_Num 389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899" style:display-name="RTF_Num 389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01" style:display-name="RTF_Num 39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11" style:display-name="RTF_Num 391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12" style:display-name="RTF_Num 391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13" style:display-name="RTF_Num 391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14" style:display-name="RTF_Num 391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15" style:display-name="RTF_Num 391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16" style:display-name="RTF_Num 391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17" style:display-name="RTF_Num 391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18" style:display-name="RTF_Num 391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19" style:display-name="RTF_Num 391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21" style:display-name="RTF_Num 39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31" style:display-name="RTF_Num 39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32" style:display-name="RTF_Num 39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33" style:display-name="RTF_Num 39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34" style:display-name="RTF_Num 39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35" style:display-name="RTF_Num 39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36" style:display-name="RTF_Num 39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37" style:display-name="RTF_Num 39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38" style:display-name="RTF_Num 39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39" style:display-name="RTF_Num 39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41" style:display-name="RTF_Num 394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51" style:display-name="RTF_Num 39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61" style:display-name="RTF_Num 396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3971" style:display-name="RTF_Num 397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3981" style:display-name="RTF_Num 398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82" style:display-name="RTF_Num 398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83" style:display-name="RTF_Num 398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84" style:display-name="RTF_Num 398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85" style:display-name="RTF_Num 398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86" style:display-name="RTF_Num 398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87" style:display-name="RTF_Num 398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88" style:display-name="RTF_Num 398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89" style:display-name="RTF_Num 398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3991" style:display-name="RTF_Num 39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01" style:display-name="RTF_Num 40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11" style:display-name="RTF_Num 401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4021" style:display-name="RTF_Num 40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31" style:display-name="RTF_Num 40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32" style:display-name="RTF_Num 40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33" style:display-name="RTF_Num 40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34" style:display-name="RTF_Num 40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35" style:display-name="RTF_Num 40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36" style:display-name="RTF_Num 40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37" style:display-name="RTF_Num 40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38" style:display-name="RTF_Num 40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39" style:display-name="RTF_Num 40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041" style:display-name="RTF_Num 404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42" style:display-name="RTF_Num 404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43" style:display-name="RTF_Num 404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44" style:display-name="RTF_Num 404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45" style:display-name="RTF_Num 404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46" style:display-name="RTF_Num 404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47" style:display-name="RTF_Num 404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48" style:display-name="RTF_Num 404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49" style:display-name="RTF_Num 404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51" style:display-name="RTF_Num 40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61" style:display-name="RTF_Num 406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4071" style:display-name="RTF_Num 407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4081" style:display-name="RTF_Num 408 1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4082" style:display-name="RTF_Num 408 2" style:family="text">
      <style:text-properties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83" style:display-name="RTF_Num 408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084" style:display-name="RTF_Num 408 4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4085" style:display-name="RTF_Num 408 5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4086" style:display-name="RTF_Num 408 6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4087" style:display-name="RTF_Num 408 7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4088" style:display-name="RTF_Num 408 8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4089" style:display-name="RTF_Num 408 9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 fo:language="en" fo:country="US" style:language-asian="en" style:country-asian="US"/>
    </style:style>
    <style:style style:name="RTF_Num4091" style:display-name="RTF_Num 409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4101" style:display-name="RTF_Num 41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02" style:display-name="RTF_Num 410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03" style:display-name="RTF_Num 410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04" style:display-name="RTF_Num 410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05" style:display-name="RTF_Num 410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06" style:display-name="RTF_Num 410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07" style:display-name="RTF_Num 410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08" style:display-name="RTF_Num 410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09" style:display-name="RTF_Num 410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11" style:display-name="RTF_Num 411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21" style:display-name="RTF_Num 412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4122" style:display-name="RTF_Num 412 2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4123" style:display-name="RTF_Num 412 3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4124" style:display-name="RTF_Num 412 4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4125" style:display-name="RTF_Num 412 5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4126" style:display-name="RTF_Num 412 6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4127" style:display-name="RTF_Num 412 7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4128" style:display-name="RTF_Num 412 8" style:family="text">
      <style:text-properties style:font-name="Courier New" style:font-name-asian="Courier New" style:font-name-complex="Monotype Sorts" style:use-window-font-color="true" fo:font-size="12pt" style:font-size-asian="12pt" style:font-size-complex="12pt" fo:language="en" fo:country="US" style:language-asian="en" style:country-asian="US"/>
    </style:style>
    <style:style style:name="RTF_Num4129" style:display-name="RTF_Num 412 9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4131" style:display-name="RTF_Num 413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32" style:display-name="RTF_Num 413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33" style:display-name="RTF_Num 413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34" style:display-name="RTF_Num 413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35" style:display-name="RTF_Num 413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36" style:display-name="RTF_Num 413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37" style:display-name="RTF_Num 413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38" style:display-name="RTF_Num 413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39" style:display-name="RTF_Num 413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41" style:display-name="RTF_Num 414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42" style:display-name="RTF_Num 414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43" style:display-name="RTF_Num 414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44" style:display-name="RTF_Num 414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45" style:display-name="RTF_Num 414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46" style:display-name="RTF_Num 414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47" style:display-name="RTF_Num 414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48" style:display-name="RTF_Num 414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49" style:display-name="RTF_Num 414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51" style:display-name="RTF_Num 415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4161" style:display-name="RTF_Num 416 1" style:family="text">
      <style:text-properties style:font-name="Wingdings" style:font-name-asian="Wingdings" style:font-name-complex="Verdana" style:use-window-font-color="true" fo:font-size="12pt" style:font-size-asian="12pt" style:font-size-complex="12pt" fo:language="en" fo:country="US" style:language-asian="en" style:country-asian="US"/>
    </style:style>
    <style:style style:name="RTF_Num4171" style:display-name="RTF_Num 417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72" style:display-name="RTF_Num 417 2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73" style:display-name="RTF_Num 417 3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74" style:display-name="RTF_Num 417 4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75" style:display-name="RTF_Num 417 5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76" style:display-name="RTF_Num 417 6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77" style:display-name="RTF_Num 417 7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78" style:display-name="RTF_Num 417 8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79" style:display-name="RTF_Num 417 9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RTF_Num4181" style:display-name="RTF_Num 418 1" style:family="text">
      <style:text-properties style:font-name="Symbol" style:font-name-asian="Symbol" style:font-name-complex="Symbol" style:use-window-font-color="true" fo:font-size="14pt" style:font-size-asian="14pt" style:font-size-complex="14pt" fo:language="en" fo:country="US" style:language-asian="en" style:country-asian="US"/>
    </style:style>
    <style:style style:name="RTF_Num4191" style:display-name="RTF_Num 419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4201" style:display-name="RTF_Num 420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4351" style:display-name="RTF_Num 435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RTF_Num4361" style:display-name="RTF_Num 436 1" style:family="text">
      <style:text-properties style:font-name="Symbol" style:font-name-asian="Symbol" style:font-name-complex="Symbol" style:use-window-font-color="true" fo:font-size="12pt" style:font-size-asian="12pt" style:font-size-complex="12pt" fo:language="en" fo:country="US" style:language-asian="en" style:country-asian="US"/>
    </style:style>
    <style:style style:name="Numeropagina" style:display-name="Numero pagina" style:family="text" style:parent-style-name="WW-Caratterepredefinitoparagrafo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EndnoteSymboluser" style:display-name="Endnote Symbol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WW8NumSt345z0" style:display-name="WW8NumSt345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FootnoteSymboluser" style:display-name="Footnote Symbol (user)" style:family="text" style:parent-style-name="Car.predefinitoparagrafo">
      <style:text-properties style:text-position="0% 100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Footnoteanchoruser" style:display-name="Footnote anchor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WW-Caratterepredefinitoparagrafo" style:display-name="WW-Carattere predefinito paragraf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WW-FootnoteSymbol" style:display-name="WW-Footnote Symbol" style:family="text">
      <style:text-properties fo:font-size="12pt" style:font-size-asian="12pt" style:font-size-complex="12pt" fo:language="it" fo:country="IT" style:language-asian="zh" style:country-asian="CN"/>
    </style:style>
    <style:style style:name="WW-Footnoteanchor" style:display-name="WW-Footnote anchor" style:family="text">
      <style:text-properties fo:font-size="12pt" style:font-size-asian="12pt" style:font-size-complex="12pt" fo:language="it" fo:country="IT" style:language-asian="zh" style:country-asian="CN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Georgia" fo:font-size="12pt" style:font-size-asian="12pt" style:font-size-complex="12pt" fo:language="it" fo:country="IT" style:language-asian="zh" style:country-asian="CN"/>
    </style:style>
    <style:style style:name="WW-FootnoteSymbol1" style:display-name="WW-Footnote Symbo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Footnoteanchor1" style:display-name="WW-Footnote anchor1" style:family="text">
      <style:text-properties style:font-name="Times New Roman" style:font-name-asian="Times New Roman" style:font-name-complex="Times New Roman" style:use-window-font-color="true" style:text-position="0% 100%" fo:font-size="12pt" style:font-size-asian="12pt" style:font-size-complex="12pt" fo:language="it" fo:country="IT" style:language-asian="zh" style:country-asian="CN"/>
    </style:style>
    <style:style style:name="WW-FootnoteSymbol12" style:display-name="WW-Footnote Symbol12" style:family="text">
      <style:text-properties fo:font-size="12pt" style:font-size-asian="12pt" style:font-size-complex="12pt" fo:language="it" fo:country="IT" style:language-asian="zh" style:country-asian="CN"/>
    </style:style>
    <style:style style:name="WW-Footnoteanchor12" style:display-name="WW-Footnote anchor12" style:family="text">
      <style:text-properties style:text-position="0% 100%" fo:font-size="12pt" style:font-size-asian="12pt" style:font-size-complex="12pt" fo:language="it" fo:country="IT" style:language-asian="zh" style:country-asian="CN"/>
    </style:style>
    <style:style style:name="WW-FootnoteSymbol123" style:display-name="WW-Footnote Symbol12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Footnoteanchor123" style:display-name="WW-Footnote anchor123" style:family="text">
      <style:text-properties style:font-name="Times New Roman" style:font-name-asian="Times New Roman" style:font-name-complex="Times New Roman" style:use-window-font-color="true" style:text-position="0% 100%" fo:font-size="12pt" style:font-size-asian="12pt" style:font-size-complex="12pt" fo:language="it" fo:country="IT" style:language-asian="zh" style:country-asian="CN"/>
    </style:style>
    <style:style style:name="FootnoteSymbol" style:display-name="Footnote Symbol" style:family="text"/>
    <style:style style:name="Rimandonotaapièdipagina" style:display-name="Rimando nota a piè di pagina" style:family="text">
      <style:text-properties style:text-position="super 66.6%"/>
    </style:style>
    <style:style style:name="NumberingSymbols" style:display-name="Numbering Symbols" style:family="text"/>
    <style:style style:name="WW-pagenumber" style:display-name="WW-page number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Georgia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Monotype Sorts"/>
    </style:style>
    <style:style style:name="WW8Num9z3" style:display-name="WW8Num9z3" style:family="text">
      <style:text-properties style:font-name="Symbol" style:font-name-complex="Symbol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Internetlink" style:display-name="Internet link" style:family="text" style:parent-style-name="WW-Caratterepredefinitoparagrafo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estodelblocco" style:display-name="Testo del blocco" style:family="paragraph" style:parent-style-name="Normale">
      <style:paragraph-properties fo:widows="2" fo:orphans="2" fo:text-align="center" style:vertical-align="auto" fo:margin-top="0.0277in" fo:margin-bottom="0.0833in" fo:line-height="150%" fo:margin-left="0.1972in" fo:margin-right="0.1972in">
        <style:tab-stops/>
      </style:paragraph-properties>
      <style:text-properties style:font-name-asian="Times New Roman" style:font-name-complex="Times New Roman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soboll1" style:display-name="usoboll1" style:family="paragraph" style:parent-style-name="Normale">
      <style:paragraph-properties fo:text-align="justify" style:vertical-align="auto" fo:line-height="0.3347in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asian="Symbol" style:font-name-complex="Symbol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Symbol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en" style:country-asian="US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Symbol" fo:font-weight="bold" style:font-weight-asian="bold" style:font-weight-complex="bold" style:use-window-font-color="true" fo:font-size="12pt" style:font-size-asian="12pt" style:font-size-complex="12pt" fo:language="en" fo:country="US" style:language-asian="en" style:country-asian="US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, 'Arial Unicode MS'" style:font-name-asian="OpenSymbol, 'Arial Unicode MS'" style:font-name-complex="Georgia"/>
    </style:style>
    <text:list-style style:name="WW8Num4" style:display-name="WW8Num4">
      <text:list-level-style-bullet text:level="1" text:style-name="WW_CharLFO4LVL1" text:bullet-char="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Verdana" fo:font-weight="bold" style:font-weight-asian="bold" style:font-weight-complex="bold" style:use-window-font-color="true" fo:font-size="11pt" style:font-size-asian="11pt" style:font-size-complex="11pt" fo:language="en" fo:country="US" style:language-asian="en" style:country-asian="US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16" style:display-name="WW8Num16">
      <text:list-level-style-bullet text:level="1" text:style-name="WW_CharLFO6LVL1" text:bullet-char="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518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777in"/>
      </style:footer-style>
    </style:page-layout>
    <style:style style:name="P2" style:parent-style-name="Testodelblocco" style:family="paragraph">
      <style:paragraph-properties fo:text-align="end" fo:margin-top="0in" fo:margin-bottom="0in" fo:line-height="100%" fo:margin-left="0in" fo:margin-right="0.0388in" fo:text-indent="1.1812in">
        <style:tab-stops>
          <style:tab-stop style:type="left" style:position="6.5958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7pt" style:font-size-asian="7pt" style:font-size-complex="7pt"/>
    </style:style>
    <style:style style:name="T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7pt" style:font-size-asian="7pt" style:font-size-complex="7pt"/>
    </style:style>
    <style:style style:name="T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7pt" style:font-size-asian="7pt" style:font-size-complex="7pt"/>
    </style:style>
    <style:style style:name="T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7pt" style:font-size-asian="7pt" style:font-size-complex="7pt"/>
    </style:style>
    <style:style style:name="P7" style:parent-style-name="Testodelblocco" style:family="paragraph">
      <style:paragraph-properties fo:text-align="end" fo:margin-top="0in" fo:margin-bottom="0in" fo:line-height="100%" fo:margin-left="0in" fo:margin-right="0.0388in" fo:text-indent="1.1812in">
        <style:tab-stops>
          <style:tab-stop style:type="left" style:position="6.5958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color="#000000" fo:font-size="7pt" style:font-size-asian="7pt" style:font-size-complex="7pt"/>
    </style:style>
    <style:style style:name="P8" style:parent-style-name="Testodelblocco" style:family="paragraph">
      <style:paragraph-properties fo:text-align="end" fo:margin-top="0in" fo:margin-bottom="0in" fo:line-height="100%" fo:margin-left="0in" fo:margin-right="0.0388in" fo:text-indent="1.1812in">
        <style:tab-stops>
          <style:tab-stop style:type="left" style:position="6.5958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7pt" style:language-asian="en" style:country-asian="US"/>
    </style:style>
    <style:style style:name="T10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font-size="7pt" style:font-size-asian="7pt" style:font-size-complex="7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fo:font-size="12pt" style:font-size-asian="12pt" style:language-asian="zh" style:country-asian="CN"/>
    </style:style>
    <style:style style:name="T13" style:parent-style-name="Car.predefinitoparagrafo" style:family="text">
      <style:text-properties style:language-asian="zh" style:country-asian="CN"/>
    </style:style>
    <style:style style:name="T14" style:parent-style-name="Car.predefinitoparagrafo" style:family="text">
      <style:text-properties style:language-asian="zh" style:country-asian="CN"/>
    </style:style>
    <style:style style:name="T15" style:parent-style-name="Car.predefinitoparagrafo" style:family="text">
      <style:text-properties style:language-asian="zh" style:country-asian="C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sella di testo 6" text:anchor-type="paragraph" svg:x="-0.36389in" svg:y="-0.1375in" svg:width="1.40903in" svg:height="0.51389in" style:rel-width="scale" style:rel-height="scale"><draw:text-box><text:p text:style-name="Normale"><draw:frame draw:style-name="a1" draw:name="Immagine 3" text:anchor-type="as-char" svg:x="0in" svg:y="0in" svg:width="1.17292in" svg:height="0.48125in" style:rel-width="scale" style:rel-height="scale"><draw:image xlink:href="media/image1.png" xlink:type="simple" xlink:show="embed" xlink:actuate="onLoad"/><svg:title/><svg:desc>Immagine che contiene Carattere, Elementi grafici, logo, testo

Descrizione generata automaticamente</svg:desc></draw:frame></text:p></draw:text-box><svg:title/><svg:desc/></draw:frame><text:span text:style-name="T3"><text:s/></text:span><text:span text:style-name="T4">Procedura aperta per<text:s/></text:span><text:span text:style-name="T5">l’a</text:span><text:span text:style-name="T6">ffidamento dei lavori di realizzazione di un impianto fotovoltaico a terra<text:s/></text:span></text:p>
        <text:p text:style-name="P7">nel Comune di Moraro (GO) sito in Gesimis n. 3 - CIG B48B6003E2<text:s/></text:p>
        <text:p text:style-name="P8"><text:span text:style-name="T9">DICHIARAZIONE<text:s/></text:span><text:span text:style-name="T10">RESA DA TUTTI I SOGGETTI INDICATI DELL'ART. 94 DEL D. LGS. N. 36/2023 <text:s text:c="2"/></text:span></text:p>
        <text:p text:style-name="Intestazione"/>
      </style:header>
      <style:footer>
        <text:p text:style-name="P11"/>
        <text:p text:style-name="Pièdipagina"><text:span text:style-name="T12"><text:s/></text:span><text:span text:style-name="T13"><text:tab/></text:span><text:span text:style-name="T14"><text:tab/></text:span><text:span text:style-name="T15"><text:tab/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 - (da compilare e inserire nella busta A)</dc:title>
    <meta:initial-creator>pcapeci</meta:initial-creator>
    <dc:creator>Daniela Fiorini</dc:creator>
    <meta:creation-date>2024-03-27T13:20:00Z</meta:creation-date>
    <dc:date>2024-12-02T14:11:00Z</dc:date>
    <meta:print-date>2024-12-02T14:11:00Z</meta:print-date>
    <meta:template xlink:href="Normal.dotm" xlink:type="simple"/>
    <meta:editing-cycles>16</meta:editing-cycles>
    <meta:editing-duration>PT3900S</meta:editing-duration>
    <meta:document-statistic meta:page-count="2" meta:paragraph-count="5" meta:word-count="388" meta:character-count="2599" meta:row-count="18" meta:non-whitespace-character-count="2216"/>
  </office:meta>
</office:document-meta>
</file>