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 fo:font-size="24pt" style:font-size-asian="24pt" style:font-size-complex="24pt"/>
    </style:style>
    <style:style style:name="P8" style:parent-style-name="Normale" style:family="paragraph">
      <style:paragraph-properties fo:text-align="center" fo:margin-top="0.0833in" fo:margin-bottom="0.25in" fo:line-height="0.2222in"/>
      <style:text-properties style:font-name="Garamond" style:font-name-complex="Times New Roman" fo:font-weight="bold" style:font-weight-asian="bold" style:font-weight-complex="bold"/>
    </style:style>
    <style:style style:name="P9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0" style:parent-style-name="Car.predefinitoparagrafo" style:family="text">
      <style:text-properties style:font-name="Garamond" style:font-name-complex="Times New Roman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name="T21" style:parent-style-name="Car.predefinitoparagrafo" style:family="text">
      <style:text-properties style:font-name="Garamond" style:font-name-complex="Times New Roman" fo:font-weight="bold" style:font-weight-asian="bold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 fo:font-weight="bold" style:font-weight-asian="bold"/>
    </style:style>
    <style:style style:name="T29" style:parent-style-name="Car.predefinitoparagrafo" style:family="text">
      <style:text-properties style:font-name="Garamond" style:font-name-complex="Times New Roman" fo:font-weight="bold" style:font-weight-asian="bold"/>
    </style:style>
    <style:style style:name="T30" style:parent-style-name="Car.predefinitoparagrafo" style:family="text">
      <style:text-properties style:font-name="Garamond" style:font-name-complex="Times New Roman" fo:font-weight="bold" style:font-weight-asian="bold"/>
    </style:style>
    <style:style style:name="T31" style:parent-style-name="Car.predefinitoparagrafo" style:family="text">
      <style:text-properties style:font-name="Garamond" style:font-name-complex="Times New Roman" fo:font-weight="bold" style:font-weight-asian="bold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P37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38" style:parent-style-name="Paragrafoelenco" style:family="paragraph">
      <style:paragraph-properties fo:margin-top="0.0833in" fo:margin-bottom="0in" fo:line-height="115%" fo:margin-left="0.4979in" fo:text-indent="0in">
        <style:tab-stops>
          <style:tab-stop style:type="left" style:position="-0.4979in"/>
        </style:tab-stops>
      </style:paragraph-properties>
    </style:style>
    <style:style style:name="T39" style:parent-style-name="Car.predefinitoparagrafo" style:family="text">
      <style:text-properties style:font-name="Wingdings" style:font-name-asian="Wingdings" style:font-name-complex="Wingdings"/>
    </style:style>
    <style:style style:name="T4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/>
    </style:style>
    <style:style style:name="T46" style:parent-style-name="Car.predefinitoparagrafo" style:family="text">
      <style:text-properties style:font-name="Garamond" style:font-name-complex="Times New Roman"/>
    </style:style>
    <style:style style:name="P47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48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49" style:parent-style-name="Normale" style:family="paragraph">
      <style:paragraph-properties fo:text-align="center" fo:margin-top="0.0833in" fo:margin-bottom="0.25in"/>
      <style:text-properties style:font-name="Garamond" style:font-name-complex="Times New Roman" fo:font-weight="bold" style:font-weight-asian="bold"/>
    </style:style>
    <style:style style:name="P5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fo:font-style="italic" style:font-style-asian="italic"/>
    </style:style>
    <style:style style:name="T63" style:parent-style-name="Car.predefinitoparagrafo" style:family="text">
      <style:text-properties style:font-name="Garamond" fo:font-style="italic" style:font-style-asian="italic"/>
    </style:style>
    <style:style style:name="T64" style:parent-style-name="Car.predefinitoparagrafo" style:family="text">
      <style:text-properties style:font-name="Garamond" fo:font-style="italic" style:font-style-asian="italic"/>
    </style:style>
    <style:style style:name="T65" style:parent-style-name="Car.predefinitoparagrafo" style:family="text">
      <style:text-properties style:font-name="Garamond" fo:font-style="italic" style:font-style-asian="italic"/>
    </style:style>
    <style:style style:name="T66" style:parent-style-name="Car.predefinitoparagrafo" style:family="text">
      <style:text-properties style:font-name="Garamond" fo:font-style="italic" style:font-style-asian="italic"/>
    </style:style>
    <style:style style:name="P6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8" style:parent-style-name="Car.predefinitoparagrafo" style:family="text">
      <style:text-properties style:font-name="Wingdings" style:font-name-asian="Wingdings" style:font-name-complex="Wingdings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P76" style:parent-style-name="Paragrafoelenco" style:family="paragraph">
      <style:paragraph-properties fo:margin-top="0.0833in" fo:margin-bottom="0in" fo:margin-left="0.2694in" fo:text-indent="0.0263in">
        <style:tab-stops/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 fo:font-style="italic" style:font-style-asian="italic"/>
    </style:style>
    <style:style style:name="T84" style:parent-style-name="Car.predefinitoparagrafo" style:family="text">
      <style:text-properties style:font-name="Garamond"/>
    </style:style>
    <style:style style:name="P85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86" style:parent-style-name="Car.predefinitoparagrafo" style:family="text">
      <style:text-properties style:font-name="Garamond" style:font-name-complex="Times New Roman" fo:font-weight="bold" style:font-weight-asian="bold"/>
    </style:style>
    <style:style style:name="P87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88" style:parent-style-name="Car.predefinitoparagrafo" style:family="text">
      <style:text-properties style:font-name="Garamond" style:font-name-complex="Times New Roman"/>
    </style:style>
    <style:style style:name="T89" style:parent-style-name="Rimandonotaapièdipagina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size="9pt" style:font-size-asian="9pt" style:font-size-complex="9pt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style:font-name-complex="Times New Roman"/>
    </style:style>
    <style:style style:name="T97" style:parent-style-name="Car.predefinitoparagrafo" style:family="text">
      <style:text-properties style:font-name="Garamond" style:font-name-complex="Times New Roman"/>
    </style:style>
    <style:style style:name="T98" style:parent-style-name="Car.predefinitoparagrafo" style:family="text">
      <style:text-properties style:font-name="Garamond" style:font-name-complex="Times New Roman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style:font-name-complex="Times New Roman" fo:color="#FF0000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P109" style:parent-style-name="Normale" style:family="paragraph">
      <style:paragraph-properties fo:widows="2" fo:orphans="2"/>
      <style:text-properties style:font-name="Garamond" style:font-name-complex="Times New Roman"/>
    </style:style>
    <style:style style:name="P110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11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12" style:parent-style-name="Normale" style:family="paragraph">
      <style:paragraph-properties fo:text-align="end" fo:margin-top="0.0833in" fo:margin-bottom="0in" fo:line-height="0.2222in"/>
    </style:style>
    <style:style style:name="T113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1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15" style:parent-style-name="Car.predefinitoparagrafo" style:family="text">
      <style:text-properties style:font-name="Garamond" style:font-name-complex="Times New Roman" fo:font-style="italic" style:font-style-asian="italic"/>
    </style:style>
    <style:style style:name="P11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>ISA ISONTINA AMBIENTE</text:p>
      <text:p text:style-name="P8">Documento di attestazione<text:s/></text:p>
      <text:list text:style-name="LFO1" text:continue-numbering="true">
        <text:list-item>
          <text:p text:style-name="P9"><text:span text:style-name="T10">L</text:span><text:span text:style-name="T11">’</text:span><text:span text:style-name="T12">OIV individuato</text:span><text:span text:style-name="T13"><text:s/>presso</text:span><text:span text:style-name="T14"><text:s/></text:span><text:span text:style-name="T15">ISA Isontina Ambiente</text:span><text:span text:style-name="T16"><text:s/>ha effettuato</text:span><text:span text:style-name="T17">,</text:span><text:span text:style-name="T18"><text:s/></text:span><text:span text:style-name="T19">alla luce delle<text:s/></text:span><text:span text:style-name="T20">delibere ANAC n. 1134/2017 e<text:s/></text:span><text:span text:style-name="T21">n. 213/2020</text:span><text:span text:style-name="T22">,<text:s/></text:span><text:span text:style-name="T23">la verifica sulla pubblicazione, sulla completezza, sull’aggiornamento e sull’apertura del formato di ciascun documento, dato ed infor</text:span><text:span text:style-name="T24">mazione elencati nell’Allegato 2</text:span><text:span text:style-name="T25">.</text:span><text:span text:style-name="T26">2</text:span><text:span text:style-name="T27"><text:s/>– Griglia di rilevazione al<text:s/></text:span><text:span text:style-name="T28">3</text:span><text:span text:style-name="T29">0</text:span><text:span text:style-name="T30"><text:s/></text:span><text:span text:style-name="T31">giugno</text:span><text:span text:style-name="T32"><text:s/>20</text:span><text:span text:style-name="T33">20</text:span><text:span text:style-name="T34"><text:s/>della delibera<text:s/></text:span><text:span text:style-name="T35">n.<text:s/></text:span><text:span text:style-name="T36">213/2020.</text:span></text:p>
        </text:list-item>
        <text:list-item>
          <text:p text:style-name="P37">L’OIV<text:s/>ha svolto gli accertamenti:</text:p>
        </text:list-item>
      </text:list>
      <text:p text:style-name="P38"><text:span text:style-name="T39"></text:span><text:span text:style-name="T40"><text:s/></text:span><text:span text:style-name="T41">tenendo anche conto dei risultati e degli elementi emersi dall’attività di controllo sull’assolvimento degli obblighi di pubblicazione svolta dal Responsabile della<text:s/></text:span><text:span text:style-name="T42">prevenzione della corruzione e della<text:s/></text:span><text:span text:style-name="T43">trasparenza ai sensi dell’art. 43, c</text:span><text:span text:style-name="T44">o</text:span><text:span text:style-name="T45">. 1, del d.lgs. n. 33/2013</text:span><text:span text:style-name="T46">;</text:span></text:p>
      <text:p text:style-name="P47">Sulla base di quanto sopra, l’Organismo<text:s/>o il soggetto<text:s/>con funzioni analoghe<text:s/>all’OIV</text:p>
      <text:p text:style-name="P48"/>
      <text:p text:style-name="P49">ATTESTA<text:s/>CHE</text:p>
      <text:p text:style-name="P50"><text:span text:style-name="T51"></text:span><text:span text:style-name="T52"><text:tab/></text:span><text:span text:style-name="T53">La società</text:span><text:span text:style-name="T54"><text:s/>ha</text:span><text:span text:style-name="T55"><text:s/>individuato<text:s/></text:span><text:span text:style-name="T56">misure organizzative<text:s/></text:span><text:span text:style-name="T57">che assicurano</text:span><text:span text:style-name="T58"><text:s/>il regolare funzionamento dei flussi informativi<text:s/></text:span><text:span text:style-name="T59">per la</text:span><text:span text:style-name="T60"><text:s/>pubblicazione dei dati nella sezio</text:span><text:span text:style-name="T61">ne “</text:span><text:span text:style-name="T62">Amministrazione trasparente” o</text:span><text:span text:style-name="T63"><text:s/></text:span><text:span text:style-name="T64">”</text:span><text:span text:style-name="T65">Società trasparente”</text:span><text:span text:style-name="T66">;</text:span></text:p>
      <text:p text:style-name="P67"><text:span text:style-name="T68"></text:span><text:span text:style-name="T69"><text:tab/></text:span><text:span text:style-name="T70">La società</text:span><text:span text:style-name="T71"><text:s/></text:span><text:span text:style-name="T72">ha individuato</text:span><text:span text:style-name="T73"><text:s/>nella sezione Trasparenza del PTPC</text:span><text:span text:style-name="T74"><text:s/></text:span><text:span text:style-name="T75">i responsabili della trasmissione e della pubblicazione dei documenti, delle informazioni e dei dati ai sensi dell’art. 10 del d.lgs. 33/2013;</text:span></text:p>
      <text:p text:style-name="P76"><text:span text:style-name="T77"></text:span><text:span text:style-name="T78"><text:s/>La società</text:span><text:span text:style-name="T79"><text:s/>NON<text:s/></text:span><text:span text:style-name="T80">ha disposto filtri<text:s/></text:span><text:span text:style-name="T81">e/o<text:s/></text:span><text:span text:style-name="T82">altre soluzioni tecniche atte ad impedire ai motori di ricerca<text:s/></text:span><text:span text:style-name="T83">web</text:span><text:span text:style-name="T84"><text:s/>di indicizzare ed effettuare ricerche all’interno della sezione AT, salvo le ipotesi consentite dalla normativa vigente;</text:span></text:p>
      <text:p text:style-name="P85"><text:span text:style-name="T86">ATTESTA</text:span></text:p>
      <text:p text:style-name="P87"><text:span text:style-name="T88">la veridicità</text:span><text:span text:style-name="T89"><text:note text:note-class="footnote" text:id="_ftn0"><text:note-citation>1</text:note-citation><text:note-body><text:p text:style-name="Testonotaapièdipagina"><text:span text:style-name="T90">Il concetto di veridicità è inteso qui come conformità tra quanto rilevato dall’OIV/</text:span><text:span text:style-name="T91">altro organismo</text:span><text:span text:style-name="T92"><text:s/>con funzioni analoghe nell’Allegato<text:s/></text:span><text:span text:style-name="T93">2.2</text:span><text:span text:style-name="T94"><text:s/>e quanto pubblicato sul sito istituzionale al momento dell’attestazione</text:span><text:span text:style-name="T95">.</text:span></text:p></text:note-body></text:note></text:span><text:span text:style-name="T96"><text:s/></text:span><text:span text:style-name="T97">e l’attendibilità</text:span><text:span text:style-name="T98">, alla data dell’attestazione</text:span><text:span text:style-name="T99">,</text:span><text:span text:style-name="T100"><text:s/>di quanto riportato nell’Allegato</text:span><text:span text:style-name="T101"><text:s/>2</text:span><text:span text:style-name="T102">.</text:span><text:span text:style-name="T103">2</text:span><text:span text:style-name="T104"><text:s/></text:span><text:span text:style-name="T105">rispetto a quanto pubblicat</text:span><text:span text:style-name="T106">o sul si</text:span><text:span text:style-name="T107">to della società</text:span><text:span text:style-name="T108">.</text:span></text:p>
      <text:p text:style-name="P109"/>
      <text:p text:style-name="P110">Data<text:s/>30/07/2020</text:p>
      <text:p text:style-name="P111">L’OIV</text:p>
      <text:p text:style-name="P112"><text:span text:style-name="T113">f.to</text:span><text:span text:style-name="T114"><text:s/>sull’originale (dott. Gilberto Ambotta</text:span><text:span text:style-name="T115">)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2 alla<text:s/></text:span><text:span text:style-name="T3">delibera ANAC n. 213/2020<text:s/></text:span><text:span text:style-name="T4">– Documento di attestazione per le<text:s/></text:span><text:span text:style-name="T5">società e gli enti di diritto privato in controllo pubblico e gli ent</text:span><text:span text:style-name="T6">i pubblici economici di cui al<text:s/></text:span><text:span text:style-name="T7">§ 1.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30T06:54:00Z</meta:creation-date>
    <dc:date>2020-07-30T06:54:00Z</dc:date>
    <meta:print-date>2015-11-23T17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83" meta:row-count="11" meta:non-whitespace-character-count="1435"/>
  </office:meta>
</office:document-meta>
</file>